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ter hoogte van de Voorboez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informatieborden </text:p>
            <text:p text:style-name="common-al">Zaakadres: Zeeburgerdijk ter hoogte van de Voorboezem</text:p>
            <text:p text:style-name="common-al">Datum ontvangst: 29-01-2026</text:p>
            <text:p text:style-name="common-al">Zaaknummer: Z2026-004230</text:p>
            <text:p text:style-name="common-al">DSO-nummer: 2026012900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230</meta:user-defined>
    <meta:user-defined meta:name="DCTERMS.abstract">plaatsen van twee informatiebor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dijk ter hoogte van de Voorboez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66</meta:user-defined>
    <meta:user-defined meta:name="OVERHEIDop.GmbID/DC.identifier">gmb-2026-53166</meta:user-defined>
    <meta:user-defined meta:name="OVERHEIDop.versieInformatie"/>
  </office:meta>
</office:document-meta>
</file>