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ankaplein 3, 2585 EV 's-Gravenhage, Bankastraat 125, 2585 EL 's-Gravenhage, Riouwstraat 101, 2585 GZ 's-Gravenhage, Riouwstraat 154, 2585 HV 's-Grav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Koningsdag Bankaplein op 27 april 2026</text:p>
            <text:p text:style-name="common-al"/>
            <text:p text:style-name="common-al">Ons kenmerk: VTH2026-449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nkaplein 3, 2585 EV 's-Gravenhage, Bankastraat 125, 2585 EL 's-Gravenhage, Riouwstraat 101, 2585 GZ 's-Gravenhage, Riouwstraat 154, 2585 HV 's-Gravenhage, Bankastraat 107, 2585 EK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6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6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6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4964</meta:user-defined>
    <meta:user-defined meta:name="DCTERMS.abstract">A - Koningsdag Bankaplein op 27 apri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 Aanvraag evenement klein, Bankaplein 3, 2585 EV 's-Gravenhage, Bankastraat 125, 2585 EL 's-Gravenhage, Riouwstraat 101, 2585 GZ 's-Gravenhage, Riouwstraat 154, 2585 HV 's-Grave</meta:user-defined>
    <meta:user-defined meta:name="DCTERMS.W3CDTF/DCTERMS.available">2026-02-05</meta:user-defined>
    <meta:user-defined meta:name="DCTERMS.W3CDTF/OVERHEIDop.jaargang">2026</meta:user-defined>
    <meta:user-defined meta:name="OVERHEIDop.publicationIssue">53164</meta:user-defined>
    <meta:user-defined meta:name="OVERHEIDop.GmbID/DC.identifier">gmb-2026-53164</meta:user-defined>
    <meta:user-defined meta:name="OVERHEIDop.versieInformatie"/>
  </office:meta>
</office:document-meta>
</file>