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uitbouwen van de zij- en achterkant van de woning  op locatie Dodaarslaan 9, 1241XG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februari 2026 een aanvraag omgevingsvergunning verleend voor het uitbouwen van de zij- en achterkant van de woning  op locatie Dodaarslaan 9, 1241XG Kortenhoef met zaaknummer Z2025-00001344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34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316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6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6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44</meta:user-defined>
    <meta:user-defined meta:name="DCTERMS.abstract">Betreft: Beschikking op aanvraag op locatie Dodaarslaan 9, 1241XG Kortenhoef. Startdatum:23 november 2025 datum besluit: 3 februari 2026</meta:user-defined>
    <dc:language>nl</dc:language>
    <meta:user-defined meta:name="OVERHEIDop.locatietype/OVERHEIDop.gebiedsmarkering">Vlak</meta:user-defined>
    <meta:user-defined meta:name="DC.title">Kennisgeving besluit op aanvraag omgevingsvergunning, voor het uitbouwen van de zij- en achterkant van de woning  op locatie Dodaarslaan 9, 1241XG Kortenhoef</meta:user-defined>
    <meta:user-defined meta:name="OVERHEIDop.datumEindeReactietermijn">2026-03-17</meta:user-defined>
    <meta:user-defined meta:name="OVERHEIDop.terinzageleggingBG">https://jeleefomgeving.nl/inzien/810115013/2934d682-7a11-4645-9616-e0583fc053c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163</meta:user-defined>
    <meta:user-defined meta:name="OVERHEIDop.GmbID/DC.identifier">gmb-2026-53163</meta:user-defined>
    <meta:user-defined meta:name="OVERHEIDop.versieInformatie"/>
  </office:meta>
</office:document-meta>
</file>