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1 febr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1 februari 2026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00 uur: (Nieuwkoop) Bezwaarschrift tegen handhavingsbesluit last onder </text:p>
            <text:p text:style-name="al"/>
            <text:p text:style-name="al">20.15 uur – 20.45: (Nieuwkoop) Bezwaar tegen weigering gemeente verwijdering paaltjes toegang appartementencomplex.</text:p>
            <text:p text:style-name="al"/>
            <text:p text:style-name="al">21.00 - 21.30 uur: (Kaag en Braassem) Bezwaar tegen het geen besluit nemen op handhavingsverzoek</text:p>
            <text:p text:style-name="al"/>
            <text:p text:style-name="al">Voorzitter: Mevrouw L. van Schie-Kooman</text:p>
            <text:p text:style-name="al">Leden: Marjolein de Graaff en Doreen Wilbers</text:p>
            <text:p text:style-name="al">Secretaris: Mevrouw Daniëlle Dekker</text:p>
            <text:p text:style-name="al"/>
            <text:p text:style-name="al"/>
            <text:p text:style-name="al">Voor nadere informatie kunt u contact opnemen met Daniëlle Dekker of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11 februari 202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11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62</meta:user-defined>
    <meta:user-defined meta:name="OVERHEIDop.GmbID/DC.identifier">gmb-2026-53162</meta:user-defined>
    <meta:user-defined meta:name="OVERHEIDop.versieInformatie"/>
  </office:meta>
</office:document-meta>
</file>