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28, 6584A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005 voor het plaatsen van een aanbouw op locatie Stationsstraat 28, 6584AW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345b4358-13cd-4942-a046-b98c8aa1fb59" xlink:type="simple">Kennisgeving besluit op aanvraag omgevingsvergunning, Stationsstraat 28, 6584AW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1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Beschikking op aanvraag op locatie Stationsstraat 28, 6584AW Molenhoek</meta:user-defined>
    <dc:language>nl</dc:language>
    <meta:user-defined meta:name="OVERHEIDop.locatietype/OVERHEIDop.gebiedsmarkering">Vlak</meta:user-defined>
    <meta:user-defined meta:name="DC.title">Kennisgeving besluit op aanvraag omgevingsvergunning, Stationsstraat 28, 6584AW Molenhoek</meta:user-defined>
    <meta:user-defined meta:name="OVERHEIDop.datumEindeReactietermijn">2026-03-17</meta:user-defined>
    <meta:user-defined meta:name="OVERHEIDop.terinzageleggingBG">https://jeleefomgeving.nl/inzien/001683731/345b4358-13cd-4942-a046-b98c8aa1fb5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56</meta:user-defined>
    <meta:user-defined meta:name="OVERHEIDop.GmbID/DC.identifier">gmb-2026-53156</meta:user-defined>
    <meta:user-defined meta:name="OVERHEIDop.versieInformatie"/>
  </office:meta>
</office:document-meta>
</file>