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3x3 PRO League Utrecht,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005</text:span>
          </text:p>
            <text:p text:style-name="common-al">
            <text:span text:style-name="nadrukvet">Algemene kenmerken van het evenement:</text:span>
          </text:p>
            <text:p text:style-name="common-al">Naam evenement: 3x3 PRO League Utrecht</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Van 11 juli 2026 10:00 uur tot 11 juli 2026 20:00 uur</text:p>
            <text:p text:style-name="common-al">Van 12 juli 2026 10:00 uur tot 12 juli 2026 20:00 uur</text:p>
            <text:p text:style-name="common-al"/>
            <text:p text:style-name="common-al">Opbouw van 10 juli 2026 9:45 uur tot 11 juli 2026 10:00 uur</text:p>
            <text:p text:style-name="common-al">Afbouw van 12 juli 2026 20:00 uur tot 13 juli 2026 12:00 uur</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005</meta:user-defined>
    <meta:user-defined meta:name="DCTERMS.abstract">Toelichting: 3x3 PRO League Utrecht</meta:user-defined>
    <dc:language>nl</dc:language>
    <meta:user-defined meta:name="OVERHEIDop.locatietype/OVERHEIDop.gebiedsmarkering">Punt</meta:user-defined>
    <meta:user-defined meta:name="DC.title">Aangevraagde evenementenvergunningen, 3x3 PRO League Utrecht, Jaarbeursplein te Utrecht</meta:user-defined>
    <meta:user-defined meta:name="DCTERMS.W3CDTF/DCTERMS.available">2026-02-05</meta:user-defined>
    <meta:user-defined meta:name="DCTERMS.W3CDTF/OVERHEIDop.jaargang">2026</meta:user-defined>
    <meta:user-defined meta:name="OVERHEIDop.publicationIssue">53150</meta:user-defined>
    <meta:user-defined meta:name="OVERHEIDop.GmbID/DC.identifier">gmb-2026-53150</meta:user-defined>
    <meta:user-defined meta:name="OVERHEIDop.versieInformatie"/>
  </office:meta>
</office:document-meta>
</file>