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2 appartementen naar 4 appartementen op de 4de verdieping, Kraanspoor 1 t/m 35, 3341 Z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splitsen van 2 appartementen naar 4 appartementen op de 4de verdieping op de locatie Kraanspoor 1 t/m 35, 3341 ZV Hendrik-Ido-Ambacht. De vergunning heeft zaaknummer Z2025-00004738.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3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14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4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4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38</meta:user-defined>
    <meta:user-defined meta:name="DCTERMS.abstract">Betreft:  Besluit op locatie Kraanspoor 1, 3341ZV Hendrik-Ido-Ambacht</meta:user-defined>
    <dc:language>nl</dc:language>
    <meta:user-defined meta:name="OVERHEIDop.locatietype/OVERHEIDop.gebiedsmarkering">Vlak</meta:user-defined>
    <meta:user-defined meta:name="DC.title">Toestemming voor het splitsen van 2 appartementen naar 4 appartementen op de 4de verdieping, Kraanspoor 1 t/m 35, 3341 ZV Hendrik-Ido-Ambacht</meta:user-defined>
    <meta:user-defined meta:name="DCTERMS.W3CDTF/DCTERMS.available">2026-02-05</meta:user-defined>
    <meta:user-defined meta:name="DCTERMS.W3CDTF/OVERHEIDop.jaargang">2026</meta:user-defined>
    <meta:user-defined meta:name="OVERHEIDop.publicationIssue">53148</meta:user-defined>
    <meta:user-defined meta:name="OVERHEIDop.GmbID/DC.identifier">gmb-2026-53148</meta:user-defined>
    <meta:user-defined meta:name="OVERHEIDop.versieInformatie"/>
  </office:meta>
</office:document-meta>
</file>