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bij de uitvoering van de Subsidieverordening Twents Fonds voor Vakmanschap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Enschede, </text:p>
            <text:p text:style-name="al"/>
            <text:p text:style-name="al">besluiten, </text:p>
            <text:p text:style-name="al"/>
            <text:p text:style-name="al">gelet op artikel 4 en 7 van de Subsidieverordening Twents Fonds voor Vakmanschap, </text:p>
            <text:p text:style-name="al"/>
            <text:p text:style-name="al">vast te stellen de Nadere regels Twents Fonds voor Vakmanschap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hoogte </text:p>
            <text:list text:style-name="id1-3-2-2-1-2">
              <text:list-item text:style-override="id1-3-2-2-1-2">
                <text:number>1.</text:number>
                <text:p text:style-name="al">Een subsidie die verstrekt wordt op grond van de verordening Twents Fonds voor Vakmanschap bedraagt maximaal € 1.250 inclusief btw per aanvrager per jaar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pleidingen </text:p>
            <text:list text:style-name="id1-3-2-2-2-2">
              <text:list-item text:style-override="id1-3-2-2-2-2">
                <text:number>1.</text:number>
                <text:p text:style-name="al">De opleiding tot digital marketeer is niet subsidiabel. </text:p>
              </text:list-item>
              <text:list-item text:style-override="id1-3-2-2-2-3">
                <text:number>2.</text:number>
                <text:p text:style-name="al">De opleiding tot vrachtwagenchauffeur (i.c. een vrachtwagenrijbewijs) is niet subsidiabel. </text:p>
              </text:list-item>
              <text:list-item text:style-override="id1-3-2-2-2-4">
                <text:number>3.</text:number>
                <text:p text:style-name="al">Opleidingen die naar het oordeel van het college gelijk te stellen zijn aan de opleidingen als genoemd onder artikel 2.1 en artikel 2.2. zijn niet subsidiabel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</text:p>
            <text:p text:style-name="al">Deze nadere regels treden in werking met ingang van de dag na bekendmaking en vervangen de nadere regels die het college heeft vastgesteld op 29 juni 2021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 </text:p>
            <text:p text:style-name="al">Deze nadere regels worden aangehaald als “Nadere regels Twents Fonds voor Vakmanschap”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van de gemeente Enschede op 3 februari 2026.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 M.W. de Graaf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 R.W. Blee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14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4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4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Financiën | Organisatie en beleid</meta:user-defined>
    <meta:user-defined meta:name="DC.source">Subsidieverordening Twents Fonds voor Vakmanschap]|[http://lokaleregelgeving.overheid.nl/CVDR631008</meta:user-defined>
    <meta:user-defined meta:name="DCTERMS.alternative">Nadere regels Twents Fonds voor Vakmanschap</meta:user-defined>
    <dc:language>nl</dc:language>
    <meta:user-defined meta:name="OVERHEIDop.locatietype/OVERHEIDop.gebiedsmarkering">Gemeente</meta:user-defined>
    <meta:user-defined meta:name="DC.title">Nadere regels bij de uitvoering van de Subsidieverordening Twents Fonds voor Vakmanschap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146</meta:user-defined>
    <meta:user-defined meta:name="OVERHEIDop.betreftRegeling">CVDR756473_1</meta:user-defined>
    <meta:user-defined meta:name="xs:date/OVERHEIDop.startdatum">2026-02-06</meta:user-defined>
    <meta:user-defined meta:name="OVERHEIDop.GmbID/DC.identifier">gmb-2026-53146</meta:user-defined>
    <meta:user-defined meta:name="OVERHEIDop.versieInformatie"/>
  </office:meta>
</office:document-meta>
</file>