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ter hoogte van Kerkstraat 38, 1441BM Purmerend van 21 februari 2026 tot en met 22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tot het toekennen van een ontheffing RVV ter hoogte van Kerkstraat 38, 1441BM Purmerend van 21 februari 2026 tot en met 22 februari 2026 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3 februari 2026</text:p>
            <text:p text:style-name="common-al">Zaaknummer : Z2026-000004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19</meta:user-defined>
    <meta:user-defined meta:name="DCTERMS.abstract">Betreft: beschikking op aanvraag op locatie Kerkstraat thv nr 38, 1441BM Purmerend</meta:user-defined>
    <dc:language>nl</dc:language>
    <meta:user-defined meta:name="OVERHEIDop.locatietype/OVERHEIDop.gebiedsmarkering">Punt</meta:user-defined>
    <meta:user-defined meta:name="DC.title">Besluit tot het toekennen van een ontheffing RVV ter hoogte van Kerkstraat 38, 1441BM Purmerend van 21 februari 2026 tot en met 22 februari 2026</meta:user-defined>
    <meta:user-defined meta:name="OVERHEIDop.datumEindeReactietermijn">2026-03-17</meta:user-defined>
    <meta:user-defined meta:name="OVERHEIDop.terinzageleggingBG">https://jeleefomgeving.nl/inzien/001801582/958666c7-ea3e-47be-9eb7-6e3c6846c22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45</meta:user-defined>
    <meta:user-defined meta:name="OVERHEIDop.GmbID/DC.identifier">gmb-2026-53145</meta:user-defined>
    <meta:user-defined meta:name="OVERHEIDop.versieInformatie"/>
  </office:meta>
</office:document-meta>
</file>