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ast Haarlemmerstraatweg 71L, Halfweg - Realiseren van een nieuwe bedrijfsun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nieuwe bedrijfsunit</text:p>
            <text:p text:style-name="common-al">Zaaknummer: OD2026-0005120</text:p>
            <text:p text:style-name="common-al">DSO nummer: 2026012101541</text:p>
            <text:p text:style-name="common-al">Ontvangstdatum aanvraag: 21-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14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4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4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120</meta:user-defined>
    <meta:user-defined meta:name="DCTERMS.abstract">het realiseren van een nieuwe bedrijfsuni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ast Haarlemmerstraatweg 71L, Halfweg - Realiseren van een nieuwe bedrijfsunit</meta:user-defined>
    <meta:user-defined meta:name="DCTERMS.W3CDTF/DCTERMS.available">2026-02-05</meta:user-defined>
    <meta:user-defined meta:name="DCTERMS.W3CDTF/OVERHEIDop.jaargang">2026</meta:user-defined>
    <meta:user-defined meta:name="OVERHEIDop.publicationIssue">53143</meta:user-defined>
    <meta:user-defined meta:name="OVERHEIDop.GmbID/DC.identifier">gmb-2026-53143</meta:user-defined>
    <meta:user-defined meta:name="OVERHEIDop.versieInformatie"/>
  </office:meta>
</office:document-meta>
</file>