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Oosterhavenstraat 14 en 15, 1601KV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3 februari 2026 de termijn van de aanvraag met zaaknummer Z2025-00001679 voor het samenvoegen woningen, wijzigen gevel en moderniseren achterkant  op de locatie Oosterhavenstraat 14 en 15, 1601KV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314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4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4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79</meta:user-defined>
    <meta:user-defined meta:name="DCTERMS.abstract">Betreft: Beschikking verlenging beslistermijn op locatie Oosterhavenstraat 14 en 15, 1601KV Enkhuizen</meta:user-defined>
    <dc:language>nl</dc:language>
    <meta:user-defined meta:name="OVERHEIDop.locatietype/OVERHEIDop.gebiedsmarkering">Vlak</meta:user-defined>
    <meta:user-defined meta:name="DC.title">Kennisgeving besluit op aanvraag, Oosterhavenstraat 14 en 15, 1601KV Enkhuiz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141</meta:user-defined>
    <meta:user-defined meta:name="OVERHEIDop.GmbID/DC.identifier">gmb-2026-53141</meta:user-defined>
    <meta:user-defined meta:name="OVERHEIDop.versieInformatie"/>
  </office:meta>
</office:document-meta>
</file>