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eptemberkermis 11 t/m 16 september 2026 aan parkeerterrein van AR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Septemberkermis 11 t/m 16 september 2026 aan parkeerterrein van ARC Alphen aan den Rijn, geregistreerd onder nr. 0484374741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47413</meta:user-defined>
    <meta:user-defined meta:name="DCTERMS.abstract">Aanvraag evenementenvergunning voor Septemberkermis 11 t/m 16 september 2026 aan parkeerterrein van ARC Alphen aan den Rijn</meta:user-defined>
    <dc:language>nl</dc:language>
    <meta:user-defined meta:name="OVERHEIDop.locatietype/OVERHEIDop.gebiedsmarkering">Vlak</meta:user-defined>
    <meta:user-defined meta:name="DC.title">Aanvraag evenementenvergunning voor Septemberkermis 11 t/m 16 september 2026 aan parkeerterrein van ARC Alphen aan den Rij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14</meta:user-defined>
    <meta:user-defined meta:name="OVERHEIDop.GmbID/DC.identifier">gmb-2026-5314</meta:user-defined>
    <meta:user-defined meta:name="OVERHEIDop.versieInformatie"/>
  </office:meta>
</office:document-meta>
</file>