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Koningsmarkt / Oranjemarkt, Evenementenlocatie: Winkelcentrum Wo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079</text:p>
            <text:p text:style-name="common-al">Omschrijving: Koningsmarkt / Oranjemarkt</text:p>
            <text:p text:style-name="common-al">Datum evenement: 27 april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Winkelcentrum Woensel</text:p>
              </text:list-item>
            </text:list>
            <text:p text:style-name="common-al">Datum ontvangst: 03-02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3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079</meta:user-defined>
    <meta:user-defined meta:name="DCTERMS.abstract">Koningsmarkt / Oranjemark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Koningsmarkt / Oranjemarkt, Evenementenlocatie: Winkelcentrum Woens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39</meta:user-defined>
    <meta:user-defined meta:name="OVERHEIDop.GmbID/DC.identifier">gmb-2026-53139</meta:user-defined>
    <meta:user-defined meta:name="OVERHEIDop.versieInformatie"/>
  </office:meta>
</office:document-meta>
</file>