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Wiebachstraat 32, 6466NG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 december 2025 een aanvraag om een omgevingsvergunning voor het verbouwen van een kantoorpand op de locatie Wiebachstraat 32 in Kerkrade (kadastraal perceel M543)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312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2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2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772</meta:user-defined>
    <meta:user-defined meta:name="DCTERMS.abstract">Betreft: Beschikking verlenging beslistermijn op locatie Wiebachstraat 32, 6466NG Kerkrade</meta:user-defined>
    <dc:language>nl</dc:language>
    <meta:user-defined meta:name="OVERHEIDop.locatietype/OVERHEIDop.gebiedsmarkering">Vlak</meta:user-defined>
    <meta:user-defined meta:name="DC.title">Verlengen beslistermijn voor Wiebachstraat 32, 6466NG Kerkrad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127</meta:user-defined>
    <meta:user-defined meta:name="OVERHEIDop.GmbID/DC.identifier">gmb-2026-53127</meta:user-defined>
    <meta:user-defined meta:name="OVERHEIDop.versieInformatie"/>
  </office:meta>
</office:document-meta>
</file>