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56 appartementen op locatie Hoogstraat 2, 2851 B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een aanvraag omgevingsvergunning ontvangen voor het bouwen van 56 appartementen  op locatie Hoogstraat 2, 2851 BA Haastrecht.</text:p>
            <text:p text:style-name="common-al">De aanvraag is geregistreerd onder zaaknummer 1931177982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982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56 appartementen op locatie Hoogstraat 2, 2851 BA Haast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24</meta:user-defined>
    <meta:user-defined meta:name="OVERHEIDop.GmbID/DC.identifier">gmb-2026-53124</meta:user-defined>
    <meta:user-defined meta:name="OVERHEIDop.versieInformatie"/>
  </office:meta>
</office:document-meta>
</file>