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garagedak aan Marktsingel 6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Marktsingel 60, 6102 VX te Echt / Echt-Susteren / ingekomen 25 december 2025 / het verwijderen van asbesthoudende materialen van een garaged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garagedak aan Marktsingel 60 te 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12</meta:user-defined>
    <meta:user-defined meta:name="OVERHEIDop.GmbID/DC.identifier">gmb-2026-5312</meta:user-defined>
    <meta:user-defined meta:name="OVERHEIDop.versieInformatie"/>
  </office:meta>
</office:document-meta>
</file>