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brordusplein 19, 3037T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op dezelfde dag verzonden, dossiernummer Z2025-003144 OMV.25.07.00278) een omgevingsvergunning heeft verleend voor de activiteit:</text:p>
            <text:p text:style-name="common-al">-Omgevingsplanactiviteit Bouwwerken (grondslag Omgevingswet artikel 5.1, eerste lid, onder a)</text:p>
            <text:p text:style-name="common-al">-Technische Bouwactiviteit (Grondslag Omgevingswet, artikel 5.1, tweede lid, onder a)</text:p>
            <text:p text:style-name="common-al">De aanvraag betreft het maken van 5 appartementen en kozijnen in de zijgevel op locatie Willebrordusplein 19 3037TD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44</meta:user-defined>
    <meta:user-defined meta:name="DCTERMS.abstract">Wijzigen functie naar 5 appartementen Willebrordusplein 19</meta:user-defined>
    <dc:language>nl</dc:language>
    <meta:user-defined meta:name="OVERHEIDop.locatietype/OVERHEIDop.gebiedsmarkering">Punt</meta:user-defined>
    <meta:user-defined meta:name="DC.title">Verleende omgevingsvergunning, Willebrordusplein 19, 3037TD Rotterdam</meta:user-defined>
    <meta:user-defined meta:name="DCTERMS.W3CDTF/DCTERMS.available">2026-02-05</meta:user-defined>
    <meta:user-defined meta:name="DCTERMS.W3CDTF/OVERHEIDop.jaargang">2026</meta:user-defined>
    <meta:user-defined meta:name="OVERHEIDop.publicationIssue">53118</meta:user-defined>
    <meta:user-defined meta:name="OVERHEIDop.GmbID/DC.identifier">gmb-2026-53118</meta:user-defined>
    <meta:user-defined meta:name="OVERHEIDop.versieInformatie"/>
  </office:meta>
</office:document-meta>
</file>