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centrum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februari 2026 een aanvraag ontvangen voor het organiseren van de Pearle Omloop op 12 en 13 juni 2026 op de locatie centrum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311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11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11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379</meta:user-defined>
    <meta:user-defined meta:name="DCTERMS.abstract">het organiseren van de Pearle Omloop op 12 en 13 juni 2026, centrum Bedum, (3 februari 2026)</meta:user-defined>
    <dc:language>nl</dc:language>
    <meta:user-defined meta:name="OVERHEIDop.locatietype/OVERHEIDop.gebiedsmarkering">Vlak</meta:user-defined>
    <meta:user-defined meta:name="DC.title">Ontvangst aanvraag evenementenvergunning, centrum Bedu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3112</meta:user-defined>
    <meta:user-defined meta:name="OVERHEIDop.GmbID/DC.identifier">gmb-2026-53112</meta:user-defined>
    <meta:user-defined meta:name="OVERHEIDop.versieInformatie"/>
  </office:meta>
</office:document-meta>
</file>