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optochtvergunning op 27 april 2026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 februari 2026 een aanvraag heeft ontvangen voor een optochtvergunning op 27 april 2026 van 11:30 en 12:00 uur en van 13:30 tot 14:00 uur in Baexem. </text:p>
            <text:p text:style-name="last-al">De aanvraag is geregistreerd onder zaaknummer Z2026-00000172 en aangevraagd voor de volgende activiteit:</text:p>
            <text:list text:style-name="id1-3-2-1-1-3">
              <text:list-item text:style-override="id1-3-2-1-1-3-1">
                <text:number>•</text:number>
                <text:p text:style-name="al">optochtvergunningVoor meer informatie kunt u contact opnemen via APV@leudal.nl of telefoonnummer (0475) 85 90 0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1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72</meta:user-defined>
    <meta:user-defined meta:name="DCTERMS.abstract">Aanvraag optochtvergunning ontvangen voor een optocht ivm Koningsdag op 27 april 2026 in Baexem, Kasteelweg, Dorpstraat, Kwartierstraat, Jonker van  Baexenstraat, Baron de la Marckstraat, Ridderstraat,  Raadhuisplein, Dorpstraat, Kasteelweg Baexem</meta:user-defined>
    <dc:language>nl</dc:language>
    <meta:user-defined meta:name="OVERHEIDop.locatietype/OVERHEIDop.gebiedsmarkering">Vlak</meta:user-defined>
    <meta:user-defined meta:name="DC.title">Betreft: Aanvraag optochtvergunning op 27 april 2026 in Baex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10</meta:user-defined>
    <meta:user-defined meta:name="OVERHEIDop.GmbID/DC.identifier">gmb-2026-53110</meta:user-defined>
    <meta:user-defined meta:name="OVERHEIDop.versieInformatie"/>
  </office:meta>
</office:document-meta>
</file>