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Umberstraat 12, 5044 J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, </text:span>ontvangen op <text:span text:style-name="nadrukvet">7 november 2025</text:span>, geregistreerd onder zaak(nummer) <text:span text:style-name="nadrukvet">Z2025-00013791, </text:span>aangaande:</text:p>
            <text:p text:style-name="common-al">Omschrijving/naam: plaatsen van een nieuwe handelsreclame</text:p>
            <text:p text:style-name="common-al">Locatie/adres: <text:span text:style-name="nadrukvet">Umberstraat 12 in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379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handeling beëindigd van aanvraag Omgevingsvergunning (art. 5.1 Omgevingswet), Umberstraat 12, 5044 JJ Til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00</meta:user-defined>
    <meta:user-defined meta:name="OVERHEIDop.GmbID/DC.identifier">gmb-2026-53100</meta:user-defined>
    <meta:user-defined meta:name="OVERHEIDop.versieInformatie"/>
  </office:meta>
</office:document-meta>
</file>