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realiseren van een dakopbouw, dakkapel en uitbreiding van het hoofdvolume op locatie Cederlaan 7, 1394JV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februari 2026 een aanvraag omgevingsvergunning verleend voor Het realiseren van een dakopbouw, dakkapel en uitbreiding van het hoofdvolume op locatie Cederlaan 7, 1394JV Nederhorst den Berg met zaaknummer Z2026-00000028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02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09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28</meta:user-defined>
    <meta:user-defined meta:name="DCTERMS.abstract">Betreft: Beschikking op aanvraag op locatie Cederlaan 7, 1394JV Nederhorst den Berg. Startdatum:14 januari 2026 datum besluit: 3 februari 2026</meta:user-defined>
    <dc:language>nl</dc:language>
    <meta:user-defined meta:name="OVERHEIDop.locatietype/OVERHEIDop.gebiedsmarkering">Vlak</meta:user-defined>
    <meta:user-defined meta:name="DC.title">Kennisgeving besluit op aanvraag omgevingsvergunning, voor Het realiseren van een dakopbouw, dakkapel en uitbreiding van het hoofdvolume op locatie Cederlaan 7, 1394JV Nederhorst den Berg</meta:user-defined>
    <meta:user-defined meta:name="OVERHEIDop.datumEindeReactietermijn">2026-03-17</meta:user-defined>
    <meta:user-defined meta:name="OVERHEIDop.terinzageleggingBG">https://jeleefomgeving.nl/inzien/810115013/22736f7d-75b5-4b9e-bae2-71d2ae7b327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099</meta:user-defined>
    <meta:user-defined meta:name="OVERHEIDop.GmbID/DC.identifier">gmb-2026-53099</meta:user-defined>
    <meta:user-defined meta:name="OVERHEIDop.versieInformatie"/>
  </office:meta>
</office:document-meta>
</file>