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nabij Swifterringweg 1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nabij Swifterringweg 17 te Lelystad, het aanleggen van een in-of uitrit</text:span>
          </text:p>
            <text:p text:style-name="common-al">
            
          </text:p>
            <text:p text:style-name="common-al">Wij hebben op 3 februari 2026 een besluit genomen op de aanvraag voor een omgevingsvergunning met dossiernummer 09951063477 voor het aanleggen van een in-of uitrit, op nabij Swifterringweg 17 te Lelystad. De aangevraagde omgevingsvergunning is Ingetrokken (aanvraag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Bij een intrekking op een aanvraag is geen mogelijkheid voor bezwaar.</text:p>
            <text:p text:style-name="common-al">
            
          </text:p>
            <text:p text:style-name="common-al">
            <text:span text:style-name="nadrukvet">Heeft u vragen over de vergunn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0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1063477</meta:user-defined>
    <dc:language>nl</dc:language>
    <meta:user-defined meta:name="OVERHEIDop.locatietype/OVERHEIDop.gebiedsmarkering">Punt</meta:user-defined>
    <meta:user-defined meta:name="DC.title">Beschikking op aanvraag - nabij Swifterringweg 17 te Lelysta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97</meta:user-defined>
    <meta:user-defined meta:name="OVERHEIDop.GmbID/DC.identifier">gmb-2026-53097</meta:user-defined>
    <meta:user-defined meta:name="OVERHEIDop.versieInformatie"/>
  </office:meta>
</office:document-meta>
</file>