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van 2 flats (flat J huisnummer 148 t/m 266 en flat K huisnummer 294 t/m 412) aan Antwerp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21</meta:user-defined>
    <meta:user-defined meta:name="DCTERMS.abstract">het verduurzamen van 2 fl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duurzamen van 2 flats (flat J huisnummer 148 t/m 266 en flat K huisnummer 294 t/m 412) aan Antwerpenstraat Breda</meta:user-defined>
    <meta:user-defined meta:name="DCTERMS.W3CDTF/DCTERMS.available">2026-02-05</meta:user-defined>
    <meta:user-defined meta:name="DCTERMS.W3CDTF/OVERHEIDop.jaargang">2026</meta:user-defined>
    <meta:user-defined meta:name="OVERHEIDop.publicationIssue">53095</meta:user-defined>
    <meta:user-defined meta:name="OVERHEIDop.GmbID/DC.identifier">gmb-2026-53095</meta:user-defined>
    <meta:user-defined meta:name="OVERHEIDop.versieInformatie"/>
  </office:meta>
</office:document-meta>
</file>