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asweg 28C-30, 2742K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Omgevingsdienst Midden-Holland (ODMH) namens de gemeente Waddinxveen een melding ontvangen ter plaatse van de Plasweg 28C-30, 2742KD in Waddinxveen.</text:p>
            <text:p text:style-name="common-al">Het gaat om: Het toepassen van grond.</text:p>
            <text:p text:style-name="common-al">De melding heeft kenmerk 2026-0000418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0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18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lasweg 28C-30, 2742KD Waddinx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93</meta:user-defined>
    <meta:user-defined meta:name="OVERHEIDop.GmbID/DC.identifier">gmb-2026-53093</meta:user-defined>
    <meta:user-defined meta:name="OVERHEIDop.versieInformatie"/>
  </office:meta>
</office:document-meta>
</file>