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vordering, verhaal en bestuurlijke boete gemeente Terneuzen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Op 11 december 2025 stelde de gemeenteraad de Verordening sociaal domein gemeente Terneuzen 2026 (verder te noemen: de verordening) vast. De datum van inwerkingtreding is 1 januari 2026. Deze verordening vormt de basis voor deze beleidsregels. </text:p>
              <text:p text:style-name="al">De verordening is een algemeen verbindend voorschrift en is rechtstreeks bindend voor de inwoners van de gemeente Terneuzen. De Participatiewet bepaalt dat de gemeente een aantal zaken in een verordening regelt. De verordening bevat een aantal hoofdregels, de uitwerking is vast te leggen in beleidsregels.</text:p>
              <text:p text:style-name="al">Beleidsregels zijn een uitwerking van een verordening. Het college stelde op grond van artikel 4:81 van de Algemene wet bestuursrecht de beleidsregels vast.</text:p>
              <text:p text:style-name="al">Beleidsregels geven aan hoe wij een bepaalde bevoegdheid uitvoeren, maar bevatten geen rechten en plichten voor inwoners.</text:p>
              <text:p text:style-name="al">De uitvoering van de Participatiewet en aanverwante regelingen ligt bij het team Werk, Inkomen en Leerlingzaken (WIL) en het team Support Sociaal Domein (SSD). Deze teams zijn door het college gemandateerd. </text:p>
              <text:p text:style-name="al">In het onderdeel Terugvordering van deze beleidsregels is vastgelegd hoe wij verstrekte leningen en vorderingen aan te veel ontvangen uitkering incasseren. Het onderdeel Verhaal betreft het gebruik van de bevoegdheid tot verhaal van bijstand. </text:p>
              <text:p text:style-name="al">In deze beleidsregels zijn geen wetsartikelen opgenomen: de ervaring leert dat de wetgeving in het sociaal domein regelmatig onderwerp van wijziging is. </text:p>
            </text:section>
            <text:section text:name="artikel_id1-3-2-2-1-3" text:style-name="artikel">
              <text:p text:style-name="artikel_kop_titel"><text:span text:style-name="artikel_kop_label"/> <text:span text:style-name="artikel_kop_nr">1.1</text:span> Begripsbepalingen</text:p>
              <text:p text:style-name="al">De begrippen in artikel 1.1 van de Participatiewet en 11.1 van de verordening zijn ook op deze beleidsregels van toepassing.</text:p>
              <text:p text:style-name="al">Aanvullende begripsbepaling:</text:p>
              <text:p text:style-name="al">bijstand: uitkering op grond van de Participatiewet en het Besluit bijstandverlening zelfstandigen 2004;</text:p>
              <text:p text:style-name="al">bestuurlijke boete: bestuurlijke boete genoemd in de Participatiewet, de IOAW en de IOAZ; </text:p>
              <text:p text:style-name="al">debiteur: degene op wie wij een vordering hebben die voortvloeit uit de uitvoering van de wetgeving en regelingen in het sociaal domein;</text:p>
              <text:p text:style-name="al">Verordening: de Verordening sociaal domein gemeente Terneuzen 2026;</text:p>
              <text:p text:style-name="al">MSNP: minnelijke schuldsanering natuurlijke personen.</text:p>
            </text:section>
            <text:p text:style-name="hoofdstuk_bottom"/>
          </text:section>
          <text:section text:name="hoofdstuk_id1-3-2-2-2" text:style-name="hoofdstuk">
            <text:p text:style-name="hoofdstuk_kop"><text:span text:style-name="label">Hoofdstuk</text:span> <text:span text:style-name="nr">2</text:span> Terugvordering</text:p>
            <text:section text:name="artikel_id1-3-2-2-2-2" text:style-name="artikel">
              <text:p text:style-name="artikel_kop_titel"><text:span text:style-name="artikel_kop_label"/> <text:span text:style-name="artikel_kop_nr"/> </text:p>
              <text:p text:style-name="al">Aflossing tijdens bijstandsverlening</text:p>
              <text:p text:style-name="al">Tijdens de bijstandsverlening is de aflossing op vorderingen gelijk aan vijf procent van de bijstandsnorm inclusief vakantiegeld;</text:p>
              <text:p text:style-name="al">Afwijking is alleen mogelijk op grond van bijzondere individuele omstandigheden;</text:p>
              <text:p text:style-name="al">Op verzoek van de debiteur is verhoging van de aflossing mogelijk.</text:p>
              <text:p text:style-name="al">Aflossing na beëindiging bijstandsverlening</text:p>
              <text:p text:style-name="al">Na beëindiging van de bijstandsverlening is de aflossing minimaal gelijk aan vijf procent van de eerder gehanteerde bijstandsnorm inclusief vakantiegeld, naar boven afgerond op hele euro’s;</text:p>
              <text:p text:style-name="al">De aflossing is maximaal gelijk aan 1/60e van de vorderingen, zodat de vorderingen binnen een theoretische looptijd van vijf jaar kunnen zijn betaald;</text:p>
              <text:p text:style-name="al">Op verzoek van een debiteur is verhoging van de aflossing mogelijk;</text:p>
              <text:p text:style-name="al">Als een debiteur stelt niet in staat te zijn de vastgestelde aflossing te voldoen, stellen wij de aflossing alleen op een lager bedrag vast aan de hand van bewijsstukken van inkomsten en uitgaven;</text:p>
              <text:p text:style-name="al">Als de aflossing is verlaagd zodat de vordering niet binnen de eerder vastgestelde theoretische aflossingsperiode is te voldoen, kunnen wij tussentijds een onderzoek instellen naar de aflossingscapaciteit;</text:p>
              <text:p text:style-name="al">Als bij terugvordering wegens later ontvangen middelen blijkt dat de debiteur de vordering niet in één keer kan voldoen en dit de debiteur redelijkerwijs te verwijten valt, is het mogelijk hier bij de incasso rekening mee te houden. </text:p>
              <text:p text:style-name="al">Uitstel van betaling </text:p>
              <text:p text:style-name="al">Uitstel van betaling is mogelijk op basis van een gemotiveerd verzoek van de debiteur;</text:p>
              <text:p text:style-name="al">Bij de beoordeling van een verzoek om uitstel van betaling houden wij rekening met de wettelijke preferentie van bijstandsvorderingen; </text:p>
              <text:p text:style-name="al">Als een debiteur uitstel vraagt en krijgt wegens de aflossing van andere, niet preferente schulden, houden wij hier rekening mee bij een eventueel later te ontvangen verzoek om finale kwijting;</text:p>
              <text:p text:style-name="al">Wij beëindigen de incasso op het moment dat wij vernemen dat er een minnelijke schuldsanering (MSNP) tot stand is gekomen.</text:p>
              <text:p text:style-name="al">Kosten</text:p>
              <text:p text:style-name="al">Wij brengen geen kosten in rekening bij het verzenden van een aanmaning en/of een dwangbevel;</text:p>
              <text:p text:style-name="al">Op het moment dat wij de incasso overdragen aan een deurwaarder, komen de invorderingskosten voor rekening van de debiteur. De debiteur is dan ook rente verschuldigd. </text:p>
              <text:p text:style-name="al">Loonheffing</text:p>
              <text:p text:style-name="al">Wij maken gebruik van de bevoegdheid om een vordering aan te veel ontvangen bijstand te verhogen met de loonheffing die wij over die vordering afdragen aan de Belastingdienst als de vordering niet (volledig) in hetzelfde boekjaar is betaald;</text:p>
              <text:p text:style-name="al">Wij maken geen gebruik van deze bevoegdheid als dit zou leiden tot een besluit dat niet evenredig, niet billijk of niet redelijk is. </text:p>
            </text:section>
            <text:p text:style-name="hoofdstuk_bottom"/>
          </text:section>
          <text:section text:name="hoofdstuk_id1-3-2-2-3" text:style-name="hoofdstuk">
            <text:p text:style-name="hoofdstuk_kop"><text:span text:style-name="label">Hoofdstuk</text:span> <text:span text:style-name="nr">3</text:span> Verhaal </text:p>
            <text:section text:name="artikel_id1-3-2-2-3-2" text:style-name="artikel">
              <text:p text:style-name="artikel_kop_titel"><text:span text:style-name="artikel_kop_label"/> <text:span text:style-name="artikel_kop_nr"/> </text:p>
              <text:p text:style-name="al">Uitgangspunten</text:p>
              <text:p text:style-name="al">Wij kunnen gebruik maken van de bevoegdheid tot verhaal van bijstand voor levensonderhoud op wettelijke onderhoudsplichtigen;</text:p>
              <text:p text:style-name="al">Bij dringende redenen zien wij af van verhaal van bijstand.</text:p>
              <text:p text:style-name="al">Drempelbedrag</text:p>
              <text:p text:style-name="al">Wij zien af van verhaal van bijstand als bij aanvang van de verhaalprocedure duidelijk is dat een op te leggen onderhoudsbijdrage lager is dan € 100 per maand of € 1.200 op jaarbasis.</text:p>
              <text:p text:style-name="al">Wij zien af van het starten van een procedure bij de rechtbank ter vastlegging van een onderhoudsbijdrage als de bijdrage lager is dan € 1.200. </text:p>
              <text:p text:style-name="al">Geen verhaal op onderhoudsplichtigen in het buitenland</text:p>
              <text:p text:style-name="al">Wij zien af van verhaal van bijstand als bij aanvang van de verhaalprocedure blijkt dat de onderhoudsplichtige in het buitenland verblijft;</text:p>
              <text:p text:style-name="al">Wij zien af van incasso van een door de rechtbank bekrachtigde vordering als de onderhoudsplichtige in het buitenland verblijft. </text:p>
              <text:p text:style-name="al">Heronderzoek draagkracht</text:p>
              <text:p text:style-name="al">Bij toepassing van de bevoegdheid tot verhaal van bijstand stellen wij periodiek een onderzoek in naar de draagkracht;</text:p>
              <text:p text:style-name="al">Bijzondere omstandigheden kunnen ertoe leiden dat wij hiervan afwijken. </text:p>
            </text:section>
            <text:p text:style-name="hoofdstuk_bottom"/>
          </text:section>
          <text:section text:name="hoofdstuk_id1-3-2-2-4" text:style-name="hoofdstuk">
            <text:p text:style-name="hoofdstuk_kop"><text:span text:style-name="label">Hoofdstuk</text:span> <text:span text:style-name="nr">4</text:span> Bestuurlijke boete en waarschuwing</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Wij maken gebruik van de bevoegdheid om af te zien van het opleggen van een bestuurlijke boete en te volstaan met het geven van een schriftelijke waarschuwing;</text:p>
                </text:list-item>
                <text:list-item text:style-override="id1-3-2-2-4-2-2-2">
                  <text:number>2.</text:number>
                  <text:p text:style-name="al">Wij maken gebruik van de bevoegdheid om te volstaan met het geven van een schriftelijke waarschuwing als het benadelingsbedrag lager is dan € 150 of als de belanghebbende uit eigen beweging later alsnog de juiste inlichtingen verstrekt voordat de overtreding is geconstateerd.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Onvoorziene omstandigheden</text:p>
              <text:p text:style-name="al">In gevallen waarin deze beleidsregels niet voorzien, beslist het college;</text:p>
              <text:p text:style-name="al">Het college handelt in overeenstemming met deze beleidsregels, tenzij dat gezien bijzondere omstandigheden onevenredig zou zijn met de te bereiken doelen.</text:p>
              <text:p text:style-name="al">Intrekken beleidsregels</text:p>
              <text:p text:style-name="al">De beleidsregels terugvordering, verhaal en bestuurlijke boete gemeente Terneuzen 2025 worden ingetrokken.</text:p>
              <text:p text:style-name="al">Inwerkingtreding en citeertitel</text:p>
              <text:p text:style-name="al">De beleidsregels terugvordering, verhaal en bestuurlijke boete gemeente Terneuzen 2026 treden met terugwerkende kracht op 1 januari 2026 in werking.</text:p>
              <text:p text:style-name="al">Deze beleidsregels worden aangehaald als ‘Beleidsregels terugvordering, verhaal en bestuurlijke boete gemeente Terneuzen 2026’.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27 januari 2026.</text:span></text:p>
            <text:p><text:span text:style-name="functie">Burgemeester en Wethouders van Terneuzen,</text:span></text:p>
            <text:p><text:span text:style-name="functie"/></text:p>
            <text:p><text:span text:style-name="functie">gemeentesecretaris,     burgemeester,</text:span></text:p>
            <text:p><text:span text:style-name="functie"/></text:p>
            <text:p><text:span text:style-name="functie"/></text:p>
            <text:p><text:span text:style-name="functie"/></text:p>
            <text:p><text:span text:style-name="functie"/></text:p>
            <text:p><text:span text:style-name="functie">Steven de Waal      Franc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09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9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9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Beleidsregels terugvordering, verhaal en bestuurlijke boete gemeente Terneuzen 2026</meta:user-defined>
    <meta:user-defined meta:name="DCTERMS.W3CDTF/DCTERMS.available">2026-02-06</meta:user-defined>
    <meta:user-defined meta:name="DCTERMS.W3CDTF/OVERHEIDop.jaargang">2026</meta:user-defined>
    <meta:user-defined meta:name="OVERHEIDop.publicationIssue">53092</meta:user-defined>
    <meta:user-defined meta:name="OVERHEIDop.betreftRegeling">CVDR756471_1</meta:user-defined>
    <meta:user-defined meta:name="xs:date/OVERHEIDop.startdatum">2026-01-01</meta:user-defined>
    <meta:user-defined meta:name="OVERHEIDop.GmbID/DC.identifier">gmb-2026-53092</meta:user-defined>
    <meta:user-defined meta:name="OVERHEIDop.versieInformatie"/>
  </office:meta>
</office:document-meta>
</file>