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Avondvierdaagse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Andel: Avondvierdaagse (2026-002632)</text:span>
          </text:p>
            <text:p text:style-name="common-al"/>
            <text:p text:style-name="common-al">V.V. Sparta ’30 organiseert van dinsdag 2 tot en met vrijdag 5 juni 2026 de avondvierdaagse in Andel. Het is een wandelevent van 4 dagen met routes in en om Andel. Er kan ingeschreven worden op 3 afstanden: 3-, 5- en 10 km. De start en de finish zijn bij V.V. Sparta’30 aan de Neer Andelse weg in Andel. Kijk voor meer informatie op de Facebookpagina van Avond4daagse Andel. </text:p>
            <text:p text:style-name="common-al"/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308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08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08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Altena - Evenementenvergunning voor Avondvierdaagse in Andel</meta:user-defined>
    <meta:user-defined meta:name="DCTERMS.W3CDTF/DCTERMS.available">2026-02-05</meta:user-defined>
    <meta:user-defined meta:name="DCTERMS.W3CDTF/OVERHEIDop.jaargang">2026</meta:user-defined>
    <meta:user-defined meta:name="OVERHEIDop.publicationIssue">53086</meta:user-defined>
    <meta:user-defined meta:name="OVERHEIDop.GmbID/DC.identifier">gmb-2026-53086</meta:user-defined>
    <meta:user-defined meta:name="OVERHEIDop.versieInformatie"/>
  </office:meta>
</office:document-meta>
</file>