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Zuid 70 A1 t/m A21, 70 B1 t/m B21, 70 C1 t/m C21, 6134 AD Sittard en Landweringstraat 1 A1, 1 A2, 1 A3, 1 B1, 1 B2, 1 B3, 1 C1, 1 C2, 1 C3, 6133 AH Sittard (kadastrale percelen STD00 G 292 en STD00 G 1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oormalige Ambachtsschool naar 74 huurappartementen</text:p>
            <text:p text:style-name="common-al">
            <text:span text:style-name="nadrukvet">Locatie: </text:span>Rijksweg Zuid 70 A1 t/m A21, 70 B1 t/m B21, 70 C1 t/m C21, 6134 AD Sittard en Landweringstraat 1 A1, 1 A2, 1 A3, 1 B1, 1 B2, 1 B3, 1 C1, 1 C2, 1 C3, 6133 AH Sittard (kadastrale percelen STD00 G 292 en STD00 G 1843)</text:p>
            <text:p text:style-name="common-al">
            <text:span text:style-name="nadrukvet">Datum besluit:</text:span> 3 februari 2026, <text:span text:style-name="nadrukvet">Verzenddatum:</text:span> 3 februari 2026</text:p>
            <text:p text:style-name="common-al">
            <text:span text:style-name="nadrukvet">Kenmerk: </text:span>2025-00002434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0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2434</meta:user-defined>
    <meta:user-defined meta:name="DCTERMS.abstract">Betreft : beschikking op aanvraag op locatie Rijksweg Zuid 70 A1 t/m A21, 70 B1 t/m B21, 70 C1 t/m C21, 6134 AD Sittard en Landweringstraat 1 A1, 1 A2, 1 A3, 1 B1, 1 B2, 1 B3, 1 C1, 1 C2, 1 C3, 6133 AH Sittard (kadastrale percelen STD00 G 292 en STD00 G 1843)</meta:user-defined>
    <dc:language>nl</dc:language>
    <meta:user-defined meta:name="DC.title">Kennisgeving besluit op omgevingsvergunning regulier (Verleend), Rijksweg Zuid 70 A1 t/m A21, 70 B1 t/m B21, 70 C1 t/m C21, 6134 AD Sittard en Landweringstraat 1 A1, 1 A2, 1 A3, 1 B1, 1 B2, 1 B3, 1 C1, 1 C2, 1 C3, 6133 AH Sittard (kadastrale percelen STD00 G 292 en STD00 G 1843)</meta:user-defined>
    <meta:user-defined meta:name="OVERHEIDop.locatietype/OVERHEIDop.gebiedsmarkering">GeometrieRef</meta:user-defined>
    <meta:user-defined meta:name="DCTERMS.W3CDTF/DCTERMS.available">2026-02-05</meta:user-defined>
    <meta:user-defined meta:name="DCTERMS.W3CDTF/OVERHEIDop.jaargang">2026</meta:user-defined>
    <meta:user-defined meta:name="OVERHEIDop.externeBijlage">Afwijkvergunning|exb-2026-4102</meta:user-defined>
    <meta:user-defined meta:name="OVERHEIDop.publicationIssue">53081</meta:user-defined>
    <meta:user-defined meta:name="OVERHEIDop.GmbID/DC.identifier">gmb-2026-53081</meta:user-defined>
    <meta:user-defined meta:name="OVERHEIDop.versieInformatie"/>
  </office:meta>
</office:document-meta>
</file>