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28 januari 2026 heeft de gemeente een aanvraag ontvangen voor een omgevingsvergunning, voor 41 appartementen Vitaal Centrum Duiven op de locatie Remigiusplein Duiven. De aanvraag is geregistreerd onder zaaknummer Z2026-00000202.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308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8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8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202</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omgevingsvergunning Ingetekende geometrie</meta:user-defined>
    <meta:user-defined meta:name="DCTERMS.W3CDTF/DCTERMS.available">2026-02-05</meta:user-defined>
    <meta:user-defined meta:name="DCTERMS.W3CDTF/OVERHEIDop.jaargang">2026</meta:user-defined>
    <meta:user-defined meta:name="OVERHEIDop.publicationIssue">53080</meta:user-defined>
    <meta:user-defined meta:name="OVERHEIDop.GmbID/DC.identifier">gmb-2026-53080</meta:user-defined>
    <meta:user-defined meta:name="OVERHEIDop.versieInformatie"/>
  </office:meta>
</office:document-meta>
</file>