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ephaestus Eindhovens Frisbee Toernooi (HEFT), Evenementenlocatie: John F. Kennedylaan |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077</text:p>
            <text:p text:style-name="common-al">Omschrijving: Hephaestus Eindhovens Frisbee Toernooi (HEFT)</text:p>
            <text:p text:style-name="common-al">Datum evenement: 18-04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TU/e terrein</text:p>
              </text:list-item>
            </text:list>
            <text:p text:style-name="common-al">Datum ontvangst: 03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77</meta:user-defined>
    <meta:user-defined meta:name="DCTERMS.abstract">Hephaestus Eindhovens Frisbee Toernooi (HEF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ephaestus Eindhovens Frisbee Toernooi (HEFT), Evenementenlocatie: John F. Kennedylaan | TU/e terrei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73</meta:user-defined>
    <meta:user-defined meta:name="OVERHEIDop.GmbID/DC.identifier">gmb-2026-53073</meta:user-defined>
    <meta:user-defined meta:name="OVERHEIDop.versieInformatie"/>
  </office:meta>
</office:document-meta>
</file>