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04-05 t/m 19-06-2026, Molenplein voor en naast nr 7 en 8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04-05 t/m 19-06-2026 op het perceel Molenplein voor en naast nr 7 en 8 te Heerenveen (03-02-2026)</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307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7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7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3102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NING OMGEVINGSVERGUNNING, tijdelijk gebruik openbare ruimte 04-05 t/m 19-06-2026, Molenplein voor en naast nr 7 en 8 te Heerenveen</meta:user-defined>
    <meta:user-defined meta:name="DCTERMS.W3CDTF/DCTERMS.available">2026-02-05</meta:user-defined>
    <meta:user-defined meta:name="DCTERMS.W3CDTF/OVERHEIDop.jaargang">2026</meta:user-defined>
    <meta:user-defined meta:name="OVERHEIDop.publicationIssue">53071</meta:user-defined>
    <meta:user-defined meta:name="OVERHEIDop.GmbID/DC.identifier">gmb-2026-53071</meta:user-defined>
    <meta:user-defined meta:name="OVERHEIDop.versieInformatie"/>
  </office:meta>
</office:document-meta>
</file>