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XI Strijp binnen de Ring 2007 (Cederlaan 2)</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6 december 2025 besloten tot wijziging van het vastgestelde bestemmingsplan ‘XI Strijp binnen de Ring 2007 (Cederlaan 2)’. Op 19 december 2023 heeft de gemeenteraad dit bestemmingsplan al vastgesteld. Op dit moment loopt er nog een beroepsprocedure en de gemeenteraad heeft besloten om gebruik te maken van haar bevoegdheid om lopende deze beroepsprocedure het bestemmingsplan op enkele onderdelen te wijzigen. Op grond van artikel 6:19 Awb heeft de beroepsprocedure van rechtswege mede betrekking op dit wijzigingsbesluit van 16 december 2025.</text:p>
            <text:p text:style-name="common-al">
            <text:span text:style-name="nadrukondlijn">Wijzigingen</text:span>
          </text:p>
            <text:p text:style-name="common-al">De wijzigingen van het bestemmingsplan ten opzichte van het in december 2023 vastgestelde bestemmingsplan hebben in hoofdlijnen betrekking op:</text:p>
            <text:list text:style-name="id1-3-2-1-1-4">
              <text:list-item text:style-override="id1-3-2-1-1-4-1">
                <text:number>-</text:number>
                <text:p text:style-name="al">de ontsluiting bij de Kreugelstraat mag alleen voor langzaam verkeer, door hulpdiensten en utiliteitsverkeer worden gebruikt; </text:p>
              </text:list-item>
              <text:list-item text:style-override="id1-3-2-1-1-4-2">
                <text:number>-</text:number>
                <text:p text:style-name="al">de multifunctionele ruimte binnen de bestemming ‘Wonen’ is gemaximeerd op 120 m2. In het eerdere plan is hieraan geen oppervlakte gekoppeld; </text:p>
              </text:list-item>
              <text:list-item text:style-override="id1-3-2-1-1-4-3">
                <text:number>-</text:number>
                <text:p text:style-name="al">de maximale bouwdiepte van de parkeergarage is gemaximeerd op -/- 1,5 meter ten behoeve van Signify. Het parkeerdek komt daardoor 1,5 meter hoger te liggen en mag tot maximaal 3 meter hoogte boven maaiveld worden gerealiseerd. De maximale bouwhoogte neemt vervolgens met 1,5m af, waardoor de totale hoogte gelijk blijft. Hierdoor is ook de verbeelding aangepast; </text:p>
              </text:list-item>
              <text:list-item text:style-override="id1-3-2-1-1-4-4">
                <text:number>-</text:number>
                <text:p text:style-name="al">de gekozen verkeersontsluiting is in relatie tot de alternatieve ontsluitingen nader gemotiveerd. Deze is toegevoegd als bijlage 1 'Verkeersonderzoeken' bij de toelichting.</text:p>
              </text:list-item>
            </text:list>
            <text:p text:style-name="common-al">
            <text:span text:style-name="nadrukvet">Inzage</text:span>
          </text:p>
            <text:p text:style-name="common-al">Het besluit van de gemeenteraad en het gewijzigde bestemmingsplan liggen met ingang van 8 januari 2026 tot en met 19 februari 2026 ter inzage. U kunt deze inzien bij het Inwonersplein in het Stadhuis, Stadhuisplein 1. De openingstijden van het Inwonersplein zijn op maandag van 8.30 uur tot 19.00 uur, op dinsdag t/m vrijdag van 8.30 tot 17.00 uur en op zaterdag van 9.00 uur tot 12.00 uur. </text:p>
            <text:p text:style-name="common-al">Daarnaast kunt u het bestemmingsplan bekijken op de landelijke website via de directe link</text:p>
            <text:p text:style-name="common-al">
            <text:a xlink:href="https://resolver.omgevingswet.overheid.nl/viewer/document?documentId=NL.IMRO.0772.80330-0302" xlink:type="simple">https://resolver.omgevingswet.overheid.nl/viewer/document?documentId=NL.IMRO.0772.80330-0302</text:a>
          </text:p>
            <text:p text:style-name="common-al">
            <text:span text:style-name="nadrukvet">Beroep</text:span>
          </text:p>
            <text:p text:style-name="common-al">Met ingang van vrijdag 9 januari 2026 tot en met donderdag 19 februari 2026 kan beroep worden ingesteld tegen het vaststellingsbesluit van de gemeenteraad</text:p>
            <text:p text:style-name="common-al">Voor degene die al beroep heeft ingesteld tegen het vaststellingsbesluit van 19 december 2023 geldt dat dit beroep van rechtswege mede betrekking heeft op het gewijzigde vaststellingsbesluit.</text:p>
            <text:p text:style-name="common-al">Beroep tegen de <text:span text:style-name="nadrukvet">vastgestelde wijziging van 16 december 2025</text:span> kan worden ingesteld door:</text:p>
            <text:list text:style-name="id1-3-2-1-1-13">
              <text:list-item text:style-override="id1-3-2-1-1-13-1">
                <text:number>-</text:number>
                <text:p text:style-name="al">iedereen die eerder een zienswijze heeft ingediend op het ontwerpbestemmingsplan;</text:p>
              </text:list-item>
              <text:list-item text:style-override="id1-3-2-1-1-13-2">
                <text:number>-</text:number>
                <text:p text:style-name="al">een belanghebbende die niet eerder een zienswijze heeft ingediend op het ontwerpbestemmingsplan;</text:p>
              </text:list-item>
              <text:list-item text:style-override="id1-3-2-1-1-13-3">
                <text:number>-</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 </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gewijzigde vaststelling van het bestemmingsplan treedt in werking met ingang van 20 februari 2026. Om dit te voorkomen kan degene die een beroepschrift heeft ingediend, verzoeken om een voorlopige voorziening te treffen.</text:p>
            <text:p text:style-name="common-al">Dit kan bij:</text:p>
            <text:p text:style-name="common-al">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0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30-03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XI Strijp binnen de Ring 2007 (Cederlaan 2)</meta:user-defined>
    <meta:user-defined meta:name="OVERHEIDop.datumEindeReactietermijn">2026-02-19</meta:user-defined>
    <meta:user-defined meta:name="OVERHEIDop.terinzageleggingBG">https://resolver.omgevingswet.overheid.nl/viewer/document?documentId=NL.IMRO.0772.80330-0302</meta:user-defined>
    <meta:user-defined meta:name="DCTERMS.W3CDTF/DCTERMS.available">2026-01-07</meta:user-defined>
    <meta:user-defined meta:name="DCTERMS.W3CDTF/OVERHEIDop.jaargang">2026</meta:user-defined>
    <meta:user-defined meta:name="OVERHEIDop.publicationIssue">5307</meta:user-defined>
    <meta:user-defined meta:name="OVERHEIDop.GmbID/DC.identifier">gmb-2026-5307</meta:user-defined>
    <meta:user-defined meta:name="OVERHEIDop.versieInformatie"/>
  </office:meta>
</office:document-meta>
</file>