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op Planetenb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februari 2026</text:p>
            <text:p text:style-name="common-al">Kern: Bilthoven</text:p>
            <text:p text:style-name="common-al">Locatie: Planetenbaan 443-601</text:p>
            <text:p text:style-name="common-al">Zaaknummer: 1536789</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Planetenbaan ter hoogte van huisnummer 443-601.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Planetenbaan, ter hoogte van huisnummer 443-601,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3 februari 2026</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0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Bilt - Aanwijzen gehandicaptenparkeerplaats op kenteken - Planeten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36789</meta:user-defined>
    <meta:user-defined meta:name="DCTERMS.abstract">Het aanwijzen van een gehandicaptenparkeerplaats op kenteken nabij Planetenbaan 443-601 te Bilthov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op Planetenbaan</meta:user-defined>
    <meta:user-defined meta:name="DCTERMS.W3CDTF/DCTERMS.available">2026-02-05</meta:user-defined>
    <meta:user-defined meta:name="OVERHEIDop.externeBijlage">Indicatie locatie gehandicaptenparkeerplaats|exb-2026-4097</meta:user-defined>
    <meta:user-defined meta:name="DCTERMS.W3CDTF/OVERHEIDop.jaargang">2026</meta:user-defined>
    <meta:user-defined meta:name="OVERHEIDop.publicationIssue">53061</meta:user-defined>
    <meta:user-defined meta:name="OVERHEIDop.GmbID/DC.identifier">gmb-2026-53061</meta:user-defined>
    <meta:user-defined meta:name="OVERHEIDop.versieInformatie"/>
  </office:meta>
</office:document-meta>
</file>