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plaatsen van een dakkapel op het voordakvlak op het perceel Henriëtte Keggeplein 6, 3813 P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plaatsen van een dakkapel op het voordakvlak op het perceel Henriëtte Keggeplein 6, 3813 PX Amersfoort</text:span>
          </text:p>
            <text:p text:style-name="common-al">De Gemeente Amersfoort heeft op 23-12-2025 een aanvraag voor een omgevingsvergunning ontvangen voor het Het plaatsen van een dakkapel op het voordakvlak op het perceel Henriëtte Keggeplein 6, 3813 PX Amersfoort, met kenmerk CLZ-000317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0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0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757</meta:user-defined>
    <dc:language>nl</dc:language>
    <meta:user-defined meta:name="OVERHEIDop.locatietype/OVERHEIDop.gebiedsmarkering">Punt</meta:user-defined>
    <meta:user-defined meta:name="DC.title">Ontvangen aanvraag omgevingsvergunning voor het Het plaatsen van een dakkapel op het voordakvlak op het perceel Henriëtte Keggeplein 6, 3813 PX Amersfoo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06</meta:user-defined>
    <meta:user-defined meta:name="OVERHEIDop.GmbID/DC.identifier">gmb-2026-5306</meta:user-defined>
    <meta:user-defined meta:name="OVERHEIDop.versieInformatie"/>
  </office:meta>
</office:document-meta>
</file>