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Amstel 256L 101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het woonschip Koophandel (n.a.v. eigendomswisseling)</text:p>
            <text:p text:style-name="common-al">Besluit: Verleend</text:p>
            <text:p text:style-name="common-al">Besluit verzonden op: 03-02-2026</text:p>
            <text:p text:style-name="common-al">Zaakadres: Amstel 256L 1017AL Amsterdam</text:p>
            <text:p text:style-name="common-al">Zaaknummer: Z2026-001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605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605</meta:user-defined>
    <meta:user-defined meta:name="DCTERMS.abstract">ligplaatsvergunning voor het woonschip Koophandel</meta:user-defined>
    <dc:language>nl</dc:language>
    <meta:user-defined meta:name="OVERHEIDop.locatietype/OVERHEIDop.gebiedsmarkering">Punt</meta:user-defined>
    <meta:user-defined meta:name="DC.title">Besluit ligplaatsvergunning Amstel 256L 1017AL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57</meta:user-defined>
    <meta:user-defined meta:name="OVERHEIDop.GmbID/DC.identifier">gmb-2026-53057</meta:user-defined>
    <meta:user-defined meta:name="OVERHEIDop.versieInformatie"/>
  </office:meta>
</office:document-meta>
</file>