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urgemeester Wijnaendtslaan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Burgemeester Wijnaendtslaan,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Burgemeester Wijnaendtslaan, ter hoogte van pandnummer 31,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5 februari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05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5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5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Burgemeester Wijnaendtslaan, ter hoogte van pandnummer 3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urgemeester Wijnaendtslaan (ROTTERDAM)</meta:user-defined>
    <meta:user-defined meta:name="DCTERMS.W3CDTF/DCTERMS.available">2026-02-05</meta:user-defined>
    <meta:user-defined meta:name="DCTERMS.W3CDTF/OVERHEIDop.jaargang">2026</meta:user-defined>
    <meta:user-defined meta:name="OVERHEIDop.publicationIssue">53054</meta:user-defined>
    <meta:user-defined meta:name="OVERHEIDop.GmbID/DC.identifier">gmb-2026-53054</meta:user-defined>
    <meta:user-defined meta:name="OVERHEIDop.versieInformatie"/>
  </office:meta>
</office:document-meta>
</file>