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opa) het plaatsen van een tijdelijke lift te Monnetflat 1- 120, 1422E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014</text:p>
            <text:p text:style-name="common-al">
            <text:span text:style-name="nadrukvet">Soort aanvraag: </text:span>Omgevingsvergunning</text:p>
            <text:p text:style-name="common-al">
            <text:span text:style-name="nadrukvet">Verzenddatum: 3 febr</text:span>uari 2026</text:p>
            <text:p text:style-name="common-al">
            <text:span text:style-name="nadrukvet">Omschrijving: </text:span>(Bopa) het plaatsen van een tijdelijke lift</text:p>
            <text:p text:style-name="common-al">
            <text:span text:style-name="nadrukvet">Locatie: </text:span>Monnetflat 1- 120, 1422EK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4</meta:user-defined>
    <meta:user-defined meta:name="DCTERMS.abstract">Uithoorn besluit Z2026-00000014 (Bopa) het plaatsen van een tijdelijke lift</meta:user-defined>
    <dc:language>nl</dc:language>
    <meta:user-defined meta:name="DC.title">Gemeente Uithoorn: besluit toegekend Omgevingsvergunning voor (Bopa) het plaatsen van een tijdelijke lift te Monnetflat 1- 120, 1422EK Uithoorn</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95</meta:user-defined>
    <meta:user-defined meta:name="OVERHEIDop.publicationIssue">53053</meta:user-defined>
    <meta:user-defined meta:name="OVERHEIDop.GmbID/DC.identifier">gmb-2026-53053</meta:user-defined>
    <meta:user-defined meta:name="OVERHEIDop.versieInformatie"/>
  </office:meta>
</office:document-meta>
</file>