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spoor 12 103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en</text:p>
            <text:p text:style-name="common-al">Zaakadres: Kraanspoor 12 1033SE Amsterdam</text:p>
            <text:p text:style-name="common-al">Datum ontvangst: 14-11-2025</text:p>
            <text:p text:style-name="common-al">Zaaknummer: Z2025-048861</text:p>
            <text:p text:style-name="common-al">DSO-nummer: 2025111401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5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1</meta:user-defined>
    <meta:user-defined meta:name="DCTERMS.abstract">wijzige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nspoor 12 1033S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51</meta:user-defined>
    <meta:user-defined meta:name="OVERHEIDop.GmbID/DC.identifier">gmb-2026-53051</meta:user-defined>
    <meta:user-defined meta:name="OVERHEIDop.versieInformatie"/>
  </office:meta>
</office:document-meta>
</file>