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Marius Richtersstraat 26/0001055 AS26/00296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Marius Richters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Marius Richtersstraat, ter hoogte van nr. 72, ongeveer, aan te wijzen als parkeerplaatsen die als specifiek doel hebben het opladen van elektrische voertuigen. Hiervan is één parkeerplaats een gehandicaptenparkeerplaats op kenteken. </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Marius Richtersstraat, ter hoogte van nr. 72, ongeveer, aan te wijzen als parkeerplaatsen die als specifiek doel hebben het opladen van elektrische voertuigen. Hiervan is één parkeerplaats een gehandicaptenparkeerplaats op kentek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3 januari 2026,</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04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04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04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Marius Richtersstraat 7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6-02-05</meta:user-defined>
    <meta:user-defined meta:name="OVERHEIDop.externeBijlage">Verkeersbesluit Marius Richtersstraat 72|exb-2026-4094</meta:user-defined>
    <meta:user-defined meta:name="DCTERMS.W3CDTF/OVERHEIDop.jaargang">2026</meta:user-defined>
    <meta:user-defined meta:name="OVERHEIDop.publicationIssue">53042</meta:user-defined>
    <meta:user-defined meta:name="OVERHEIDop.GmbID/DC.identifier">gmb-2026-53042</meta:user-defined>
    <meta:user-defined meta:name="OVERHEIDop.versieInformatie"/>
  </office:meta>
</office:document-meta>
</file>