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urgerdammergouw 24 1028 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met garage/berging</text:p>
            <text:p text:style-name="common-al">Besluit:</text:p>
            <text:p text:style-name="common-al">Besluit verzonden op: 02-02-2026</text:p>
            <text:p text:style-name="common-al">Zaakadres: Durgerdammergouw 24 1028BT Amsterdam</text:p>
            <text:p text:style-name="common-al">Zaaknummer: Z2025-041912</text:p>
            <text:p text:style-name="common-al">DSO-nummer: 20251002015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91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912</meta:user-defined>
    <meta:user-defined meta:name="DCTERMS.abstract">oprichten van een woning met garage/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urgerdammergouw 24 1028 BT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41</meta:user-defined>
    <meta:user-defined meta:name="OVERHEIDop.GmbID/DC.identifier">gmb-2026-53041</meta:user-defined>
    <meta:user-defined meta:name="OVERHEIDop.versieInformatie"/>
  </office:meta>
</office:document-meta>
</file>