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Markt 39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Gouda hebben van rechtswege een vergunning verleend om de woning Markt 39 te Gouda tijdelijk te verhuren (artikel 15 lid 1 onder c Leegstandwet) . </text:p>
            <text:p text:style-name="common-al">De vergunning is verzonden op 28 januari 2026. Het zaaknummer van de vergunning is 1604710.</text:p>
            <text:p text:style-name="common-al">Heeft u vragen of opmerkingen over dit besluit of wilt u deze inzien? Dan kunt u ons bellen op telefoonnummer 14 0182. Vraag naar de afdeling Dienstverlening.</text:p>
            <text:p text:style-name="common-al">Als u het niet eens bent met het besluit kunt binnen 6 weken na 28 januari 2026 bezwaar maken. U kunt dit via <text:a xlink:href="http://www.gouda.nl" xlink:type="simple"><text:span text:style-name="nadrukondlijn">www.gouda.nl</text:span></text:a> doen. Hiervoor heeft u DigiD of e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egstandsvergunning Markt 39 Gou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40</meta:user-defined>
    <meta:user-defined meta:name="OVERHEIDop.GmbID/DC.identifier">gmb-2026-53040</meta:user-defined>
    <meta:user-defined meta:name="OVERHEIDop.versieInformatie"/>
  </office:meta>
</office:document-meta>
</file>