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aanduiding politieke groepering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entraal stembureau (CSB) voor de verkiezing van de gemeenteraad van Doetinchem heeft op 15 december 2025 een aanduiding in het register politieke groeperingen gewijzigd.</text:p>
            <text:p text:style-name="tussenkopcur">De aanduiding ‘GemeenteBelangen Doetinchem (GBD)’ wordt gewijzigd in GBD (GemeenteBelangen Doetinchem) </text:p>
            <text:p text:style-name="al">Dit besluit is genomen volgens artikel G 3, zesde lid, van de Kieswet.</text:p>
            <text:p text:style-name="tussenkopcur">Er is een mogelijkheid om in beroep te gaan tegen dit besluit</text:p>
            <text:p text:style-name="al">Als uw belang rechtstreek bij dit besluit is betrokken, mag u hiertegen in beroep gaan. Dit kan binnen 6 dagen na datum van deze publicatie bij de Afdeling bestuursrechtspraak van de Raad van State (postbus 20019, 2500 EA Den Haag). In het beroepschrift moeten staan: uw naam en adres, de datum, waartegen u in beroep gaat, waarom en uw handtekening. Als u beroep instelt, moet u griffierecht betalen. (artikel 8:1 van de Algemene wet bestuursrecht en artikel G 5, eerste lid, van de Kieswet)</text:p>
            <text:p text:style-name="al"/>
            <text:p text:style-name="al">
            <text:span text:style-name="nadrukcur">Burgemeester M. Boumans </text:span>
         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04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0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0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Gemeente/DC.creator">Doetinche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oetinchem</meta:user-defined>
    <meta:user-defined meta:name="OVERHEID.Gemeente/DCTERMS.publisher">Doetinchem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Wijziging aanduiding politieke groepering</meta:user-defined>
    <meta:user-defined meta:name="DCTERMS.W3CDTF/DCTERMS.available">2026-01-07</meta:user-defined>
    <meta:user-defined meta:name="DCTERMS.W3CDTF/OVERHEIDop.jaargang">2026</meta:user-defined>
    <meta:user-defined meta:name="OVERHEIDop.publicationIssue">5304</meta:user-defined>
    <meta:user-defined meta:name="OVERHEIDop.GmbID/DC.identifier">gmb-2026-5304</meta:user-defined>
    <meta:user-defined meta:name="OVERHEIDop.versieInformatie"/>
  </office:meta>
</office:document-meta>
</file>