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tochtvergunning Jcv de Foekepot op 15 februari 2026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124 voor een Optochtvergunning op locatie Berg en Terblijt. De vergunning is verleend. Het besluit betreft Optocht Jcv de Foekepot op 15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0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24</meta:user-defined>
    <meta:user-defined meta:name="DCTERMS.abstract">Betreft:  Besluit op aanvraag optochtvergunning Jcv de Foekepot Berg en Terblijt</meta:user-defined>
    <dc:language>nl</dc:language>
    <meta:user-defined meta:name="OVERHEIDop.locatietype/OVERHEIDop.gebiedsmarkering">Punt</meta:user-defined>
    <meta:user-defined meta:name="DC.title">Kennisgeving besluit op aanvraag optochtvergunning Jcv de Foekepot op 15 februari 2026 Berg en Terblij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38</meta:user-defined>
    <meta:user-defined meta:name="OVERHEIDop.GmbID/DC.identifier">gmb-2026-53038</meta:user-defined>
    <meta:user-defined meta:name="OVERHEIDop.versieInformatie"/>
  </office:meta>
</office:document-meta>
</file>