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aven 3, 3025 H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februari 2026 (op dezelfde dag verzonden, dossiernummer Z2025-010451) een omgevingsvergunning heeft verleend voor de Omgevingsplanactiviteit Slopen (Grondslag: Ow, artikel 5.1, eerste lid, onder a).</text:p>
            <text:p text:style-name="common-al">De aanvraag betreft het transformeren van een pand naar 2 woonruimten en een kantoorruimte op locatie Voorhaven 3, 3025 H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51</meta:user-defined>
    <meta:user-defined meta:name="DCTERMS.abstract">het transformeren van een pand naar 2 woonruimten en ee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haven 3, 3025 HC Rotterdam</meta:user-defined>
    <meta:user-defined meta:name="DCTERMS.W3CDTF/DCTERMS.available">2026-02-05</meta:user-defined>
    <meta:user-defined meta:name="DCTERMS.W3CDTF/OVERHEIDop.jaargang">2026</meta:user-defined>
    <meta:user-defined meta:name="OVERHEIDop.publicationIssue">53029</meta:user-defined>
    <meta:user-defined meta:name="OVERHEIDop.GmbID/DC.identifier">gmb-2026-53029</meta:user-defined>
    <meta:user-defined meta:name="OVERHEIDop.versieInformatie"/>
  </office:meta>
</office:document-meta>
</file>