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office:automatic-styles>
  <office:body>
    <office:text>
      <text:p text:style-name="new_page_staatscourant"/>
      <text:p text:style-name="single-kop-titel">Goedgekeurd inkoopmandaat met ID 462</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Vaststellen van het nieuwe inkoopbeleid van de gemeente Utrechtse Heuvelrug geldend vanaf 1 januari 2026 en het intrekken van Inkoopbeleid 2021-2024.</text:p>
              </text:list-item>
              <text:list-item text:style-override="id1-3-2-1-1-1-2">
                <text:number>2.</text:number>
                <text:p text:style-name="al">Instemmen met de voorgestelde wijziging van het inkoopmandaat nr. 462 in het mandaatregister per 1 januari 2026 onder voorbehoud van de mogelijkheid om per deze datum in mandaat genomen besluiten te kunnen rapporteren aan het college.</text:p>
              </text:list-item>
              <text:list-item text:style-override="id1-3-2-1-1-1-3">
                <text:number>3.</text:number>
                <text:p text:style-name="al">Het versturen van de raadsinformatiebrief ‘MotieProces van inkopen en aanbesteden afgehandeld’ en de motie Proces van inkopen en aanbesteden (2023/10) als afgehandeld te beschouw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Van het starten tot en met de definitieve gunning doorlopen van een inkoopprocedure</text:span>
            </text:span>
          </text:p>
            <text:p text:style-name="al">
            <text:span text:style-name="nadrukcur">(Onder)mandaat geldt voor zover dit het werkterrein van het eigen thema betreft. (Onder)mandaat geldt alleen als dit past binnen de begroting.</text:span>
          </text:p>
            <text:p text:style-name="al">
            <text:span text:style-name="nadrukcur">(Onder)mandaat geldt alleen als wordt gehandeld conform het geldende inkoopbeleid en daarbij behorende regels met betrekking tot inkoop en conform de regeling budgetbeheer.</text:span>
          </text:p>
            <text:list text:style-name="id1-3-2-2-1-5">
              <text:list-item text:style-override="id1-3-2-2-1-5-1">
                <text:number>•</text:number>
                <text:p text:style-name="al">
                <text:span text:style-name="nadrukcur">Mandaat medewerkers geldt tot een bedrag van € 55.000,-. </text:span>
              </text:p>
              </text:list-item>
              <text:list-item text:style-override="id1-3-2-2-1-5-2">
                <text:number>•</text:number>
                <text:p text:style-name="al">
                <text:span text:style-name="nadrukcur">Mandaat themamanagers voor inkopen van leveringen en diensten geldt tot € 500.000,-</text:span>
              </text:p>
              </text:list-item>
              <text:list-item text:style-override="id1-3-2-2-1-5-3">
                <text:number>•</text:number>
                <text:p text:style-name="al">
                <text:span text:style-name="nadrukcur">Mandaat themamanagers geldt voor inkopen van leveringen en diensten vanaf € 500.000,- wanneer het college het betreffende inkoopplan of inhuurplan heeft vastgesteld. </text:span>
              </text:p>
              </text:list-item>
              <text:list-item text:style-override="id1-3-2-2-1-5-4">
                <text:number>•</text:number>
                <text:p text:style-name="al">
                <text:span text:style-name="nadrukcur">Mandaat themamanagers voor inkopen van werken en concessies geldt tot € 1.500.000,-.</text:span>
              </text:p>
              </text:list-item>
              <text:list-item text:style-override="id1-3-2-2-1-5-5">
                <text:number>•</text:number>
                <text:p text:style-name="al">
                <text:span text:style-name="nadrukcur">Mandaat themamanagers geldt voor inkopen van werken en concessies vanaf € 1.500.000,- tot het Europese drempelbedrag wanneer de gemeentesecretaris het betreffende inkoopplan heeft vastgesteld.</text:span>
              </text:p>
              </text:list-item>
              <text:list-item text:style-override="id1-3-2-2-1-5-6">
                <text:number>•</text:number>
                <text:p text:style-name="al">
                <text:span text:style-name="nadrukcur">Mandaat themamanagers geldt voor inkopen van werken en concessies vanaf het Europese drempelbedrag wanneer het college het betreffende inkoopplan heeft vastgesteld. </text:span>
              </text:p>
              </text:list-item>
            </text:list>
            <text:p text:style-name="al">
            <text:span text:style-name="nadrukcur">Mandaat themamanagers vanaf een bedrag van € 55.000,- geldt alleen wanneer een inkoopadviseur positief advies heeft uitgebracht op het inkoop- of inhuurplan.</text:span>
          </text:p>
            <text:p text:style-name="al"/>
            <text:p text:style-name="al">
            <text:span text:style-name="nadrukcur">Toelichting:</text:span>
          </text:p>
            <text:p text:style-name="al">
            <text:span text:style-name="nadrukcur">De gemeente werkt met inkoop- en inhuurplannen. Deze plannen worden intern ondertekend waarbij betrokken adviseurs bezien of het plan voldoet aan de eisen die hun eigen vakgebied stelt aan de betreffende inkoop of inhuur, zie het inkoopbeleid en het intranet. Een inkoop- of inhuurplan is dus altijd het resultaat van meerdere adviezen. </text:span>
          </text:p>
            <text:p text:style-name="al"/>
            <text:p text:style-name="al">
            <text:span text:style-name="nadrukvet">Was/wordt-tabel voor mandaat met ID 462</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header-rows>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
                      <text:span text:style-name="nadrukcur">Bevoegdheid</text:span>
                    </text:p>
                    <text:p text:style-name="table_al">Het starten en doorlopen van een aanbestedingsprocedure.</text:p>
                  </table:table-cell>
                  <table:table-cell table:style-name="cell_frame_all" table:number-rows-spanned="2" table:number-columns-spanned="1">
                    <text:p text:style-name="table_al">
                      <text:span text:style-name="nadrukcur">Bevoegdheid</text:span>
                    </text:p>
                    <text:p text:style-name="table_al">Van het starten tot en met de definitieve gunning doorlopen van een inkoopprocedure</text:p>
                  </table:table-cell>
                  <table:table-cell table:style-name="cell_frame_all" table:number-rows-spanned="2" table:number-columns-spanned="1">
                    <text:p text:style-name="table_al">De nieuwe formulering voorkomt onduidelijkheid omdat het leek dat op meerdere momenten het college moest worden geraadpleegd: bij a) starten, b) doorlopen, c) voorlopig gunnen, d) definitief gunnen. Met de voorgestelde tekst wordt dat eenmalig en voorafgaand aan een inkoop- of inhuurtraject om te voorkomen dat het college meerdere malen dezelfde stukken moet beoordelen maar het college wel (vooraf!) invloed blijft hebben op het aanbestedingstraject.</text:p>
                  </table:table-cell>
                </table:table-row>
                <table:table-row table:style-name="row">
                  <table:table-cell table:style-name="cell_frame_all" table:number-rows-spanned="1" table:number-columns-spanned="1">
                    <text:p text:style-name="table_al">Dit mandaat geldt voor het starten, doorlopen en voorlopig en definitief gunnen in een aanbestedingsprocedure.</text:p>
                  </table:table-cell>
                </table:table-row>
                <table:table-row table:style-name="row">
                  <table:table-cell table:style-name="cell_frame_all" table:number-rows-spanned="1" table:number-columns-spanned="1">
                    <text:p text:style-name="table_al">
                      <text:span text:style-name="nadrukcur">Grondslag</text:span>
                    </text:p>
                    <text:p text:style-name="table_al">Artikel 160 eerste lid onder d Gemw / BW, Aanbestedingswet, Inkoopbeleid gemeente Utrechtse Heuvelrug 2021-2024</text:p>
                  </table:table-cell>
                  <table:table-cell table:style-name="cell_frame_all" table:number-rows-spanned="1" table:number-columns-spanned="1">
                    <text:p text:style-name="table_al">
                      <text:span text:style-name="nadrukcur">Grondslag</text:span>
                    </text:p>
                    <text:p text:style-name="table_al">Artikel 160 eerste lid onder d Gemw / BW, Aanbestedingswet, Inkoopbeleid gemeente Utrechtse Heuvelrug</text:p>
                  </table:table-cell>
                  <table:table-cell table:style-name="cell_frame_all" table:number-rows-spanned="1" table:number-columns-spanned="1">
                    <text:p text:style-name="table_al">Nieuw inkoopbeleid per 1 januari 2026.</text:p>
                  </table:table-cell>
                </table:table-row>
                <table:table-row table:style-name="row">
                  <table:table-cell table:style-name="cell_frame_all" table:number-rows-spanned="1" table:number-columns-spanned="1">
                    <text:p text:style-name="table_al">Ondermandaat medewerkers geldt tot een bedrag van € 50.000,-.</text:p>
                  </table:table-cell>
                  <table:table-cell table:style-name="cell_frame_all" table:number-rows-spanned="1" table:number-columns-spanned="1">
                    <text:p text:style-name="table_al">Mandaat medewerkers geldt tot een bedrag van € 55.000,-. </text:p>
                  </table:table-cell>
                  <table:table-cell table:style-name="cell_frame_all" table:number-rows-spanned="1" table:number-columns-spanned="1">
                    <text:p text:style-name="table_al">De nieuwe drempel tot waar een enkelvoudig onderhandse aanbesteding mag worden gedaan gaat van 40.000 naar 55.000 euro (dit is een voorzichtig gemiddelde van vergelijkbare gemeenten).</text:p>
                  </table:table-cell>
                </table:table-row>
                <table:table-row table:style-name="row">
                  <table:table-cell table:style-name="cell_frame_all" table:number-rows-spanned="5" table:number-columns-spanned="1">
                    <text:p text:style-name="table_al">(Onder)mandaat themamanagers geldt tot een bedrag van € 500.000,-.</text:p>
                  </table:table-cell>
                  <table:table-cell table:style-name="cell_frame_all" table:number-rows-spanned="1" table:number-columns-spanned="1">
                    <text:p text:style-name="table_al">Mandaat themamanagers vanaf een bedrag van € 55.000,- geldt alleen wanneer a) in het geval van inkoop een inkoopadviseur positief advies heeft uitgebracht op een Inkoopplan Deel II, of b) in het geval van inhuur een HR-adviseur en financieel adviseur positief advies hebben uitgebracht op een inhuurplan.</text:p>
                  </table:table-cell>
                  <table:table-cell table:style-name="cell_frame_all" table:number-rows-spanned="1" table:number-columns-spanned="1">
                    <text:p text:style-name="table_al">De werkwijze is per 1 september veranderd omdat nu met digitale sjablonen van inkoop- en inhuurplannen wordt gewerkt die voorafgaand aan een traject moeten worden ingevuld en intern goedgekeurd. Deze plannen maken het mogelijk om onderscheid te maken wie voor goedkeuring moet tekenen (ValidSign) zonder trajecten te vertragen.</text:p>
                  </table:table-cell>
                </table:table-row>
                <table:table-row table:style-name="row">
                  <table:table-cell table:style-name="cell_frame_all" table:number-rows-spanned="1" table:number-columns-spanned="1">
                    <text:p text:style-name="table_al">Mandaat themamanagers voor inkopen van leveringen en diensten geldt tot € 500.000,-.</text:p>
                  </table:table-cell>
                  <table:table-cell table:style-name="cell_frame_all" table:number-rows-spanned="3" table:number-columns-spanned="1">
                    <text:p text:style-name="table_al">Blijft hetzelfde voor <text:span text:style-name="nadrukcur">leveringen</text:span> en <text:span text:style-name="nadrukcur">diensten</text:span>. Deze 500.000 euro is meer dan tweemaal het Europese drempelbedrag. Het is daarom logisch om voor <text:span text:style-name="nadrukcur">werken</text:span> het mandaat iets te verruimen, maar het MT wenst dat de gemeentesecretaris meekijkt tussen 1.500.000 euro en het EU-drempelbedrag (5.404.000 euro). </text:p>
                  </table:table-cell>
                </table:table-row>
                <table:table-row table:style-name="row">
                  <table:table-cell table:style-name="cell_frame_all" table:number-rows-spanned="1" table:number-columns-spanned="1">
                    <text:p text:style-name="table_al">Mandaat themamanagers voor inkopen van werken en concessies geldt tot € 1.500.000,-.</text:p>
                  </table:table-cell>
                </table:table-row>
                <table:table-row table:style-name="row">
                  <table:table-cell table:style-name="cell_frame_all" table:number-rows-spanned="1" table:number-columns-spanned="1">
                    <text:p text:style-name="table_al">Mandaat themamanagers geldt voor inkopen van werken en concessies vanaf € 1.500.000,-. tot het Europese drempelbedrag wanneer de gemeentesecretaris het betreffende inkoopplan heeft vastgesteld.</text:p>
                  </table:table-cell>
                </table:table-row>
                <table:table-row table:style-name="row">
                  <table:table-cell table:style-name="cell_frame_all" table:number-rows-spanned="1" table:number-columns-spanned="1">
                    <text:p text:style-name="table_al">Mandaat themamanagers geldt voor inkopen van leveringen en diensten vanaf € 500.000,- wanneer het college het betreffende inkoopplan of inhuurplan heeft vastgesteld. </text:p>
                  </table:table-cell>
                  <table:table-cell table:style-name="cell_frame_all" table:number-rows-spanned="1" table:number-columns-spanned="1">
                    <text:p text:style-name="table_al">Grotere inkoop wordt nog steeds voorgelegd aan het college. Dat zal gebeuren o.b.v. een inkoopplan waarin uitgebreid staat toegelicht wat de inkoopbehoefte is (waarom, wat, wanneer, hoeveel), welke inkoopstrategie daarbij past (hoe, door wie, welke risico’s), welke financiële gegevens van toepassing zijn, welke procedure wordt gevolgd, hoe aan beleid en regels wordt voldaan (ook: duurzaamheid, social return, JZ), wat de gewenste kenmerken van het contract zijn etc. De volledige programma’s van eisen / bestekken zijn geen onderdeel van een inkoopplan; het is immers wenselijk dat het college waar nodig stuurt op het plan en de strategie voordat het programma van eisen tot in detail wordt uitgewerkt.</text:p>
                  </table:table-cell>
                </table:table-row>
              </table:table>
              <text:p text:style-name="table_bottom"/>
            </text:section>
            <text:p text:style-name="al"/>
            <text:p text:style-name="al">
            <text:span text:style-name="nadrukvet">Schematische weergave werkwijze en mandaat voor inkoop en inhuur per 1 januari 2026 </text:span>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3">
                    <text:p text:style-name="table_al">
                      <text:span text:style-name="nadrukvet">INKOOP</text:span>
                    </text:p>
                  </table:table-cell>
                </table:table-row>
                <table:table-row table:style-name="row">
                  <table:table-cell table:style-name="cell_frame_all" table:number-rows-spanned="1" table:number-columns-spanned="1">
                    <text:p text:style-name="table_al">
                      <text:span text:style-name="nadrukvet">Leveringen en diensten</text:span>
                    </text:p>
                  </table:table-cell>
                  <table:table-cell table:style-name="cell_frame_all" table:number-rows-spanned="1" table:number-columns-spanned="1">
                    <text:p text:style-name="table_al">
                      <text:span text:style-name="nadrukvet">Werken en concessies</text:span>
                    </text:p>
                  </table:table-cell>
                  <table:table-cell table:style-name="cell_frame_all" table:number-rows-spanned="1" table:number-columns-spanned="1">
                    <text:p text:style-name="table_al">
                      <text:span text:style-name="nadrukvet">Werkwijze en mandaat</text:span>
                    </text:p>
                  </table:table-cell>
                </table:table-row>
                <table:table-row table:style-name="row">
                  <table:table-cell table:style-name="cell_frame_all" table:number-rows-spanned="1" table:number-columns-spanned="1">
                    <text:p text:style-name="table_al">Tot € 10.000</text:p>
                  </table:table-cell>
                  <table:table-cell table:style-name="cell_frame_all" table:number-rows-spanned="1" table:number-columns-spanned="1">
                    <text:p text:style-name="table_al">Tot € 10.000</text:p>
                  </table:table-cell>
                  <table:table-cell table:style-name="cell_frame_all" table:number-rows-spanned="1" table:number-columns-spanned="1">
                    <text:p text:style-name="table_al">Medewerker heeft ondermandaat.</text:p>
                  </table:table-cell>
                </table:table-row>
                <table:table-row table:style-name="row">
                  <table:table-cell table:style-name="cell_frame_all" table:number-rows-spanned="1" table:number-columns-spanned="1">
                    <text:p text:style-name="table_al">Van € 10.000 tot € 55.000</text:p>
                  </table:table-cell>
                  <table:table-cell table:style-name="cell_frame_all" table:number-rows-spanned="1" table:number-columns-spanned="1">
                    <text:p text:style-name="table_al">Van € 10.000 tot € 55.000</text:p>
                  </table:table-cell>
                  <table:table-cell table:style-name="cell_frame_all" table:number-rows-spanned="1" table:number-columns-spanned="1">
                    <text:p text:style-name="table_al">Medewerker heeft ondermandaat. Accorderen Inkoopplan <text:span text:style-name="nadrukvet">Deel I</text:span> door: 1) Budget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 55.000 tot € 150.000</text:p>
                  </table:table-cell>
                  <table:table-cell table:style-name="cell_frame_all" table:number-rows-spanned="1" table:number-columns-spanned="1">
                    <text:p text:style-name="table_al">Themamanager heeft mandaat. Accorderen Inkoopplan <text:span text:style-name="nadrukvet">Deel I</text:span> door: 1) Budgethouder</text:p>
                  </table:table-cell>
                </table:table-row>
                <table:table-row table:style-name="row">
                  <table:table-cell table:style-name="cell_frame_all" table:number-rows-spanned="1" table:number-columns-spanned="1">
                    <text:p text:style-name="table_al">Van € 55.000 tot € 500.000</text:p>
                  </table:table-cell>
                  <table:table-cell table:style-name="cell_frame_all" table:number-rows-spanned="1" table:number-columns-spanned="1">
                    <text:p text:style-name="table_al">Van € 150.000 tot € 1.500.000</text:p>
                  </table:table-cell>
                  <table:table-cell table:style-name="cell_frame_all" table:number-rows-spanned="1" table:number-columns-spanned="1">
                    <text:p text:style-name="table_al">Themamanager heeft mandaat. Inkoopplan Deel I en II ingevuld. Inkoopadviseur tekent Inkoopplan Deel I voor gezien. Accorderen Inkoopplan <text:span text:style-name="nadrukvet">Deel II</text:span> door: 1) Inkoopadviseur 2) Budgethouder 3) Themamanag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 1.500.000 tot EU-drempel werken</text:p>
                  </table:table-cell>
                  <table:table-cell table:style-name="cell_frame_all" table:number-rows-spanned="1" table:number-columns-spanned="1">
                    <text:p text:style-name="table_al">Themamanager heeft mandaat. Inkoopplan Deel I en II ingevuld. Inkoopadviseur tekent Inkoopplan Deel I voor gezien. Accorderen Inkoopplan <text:span text:style-name="nadrukvet">Deel II</text:span> door: 1) Inkoopadviseur 2) Budgethouder 3) Themamanager 4) Gemeentesecretaris</text:p>
                  </table:table-cell>
                </table:table-row>
                <table:table-row table:style-name="row">
                  <table:table-cell table:style-name="cell_frame_all" table:number-rows-spanned="1" table:number-columns-spanned="1">
                    <text:p text:style-name="table_al">Groter dan € 500.000</text:p>
                  </table:table-cell>
                  <table:table-cell table:style-name="cell_frame_all" table:number-rows-spanned="1" table:number-columns-spanned="1">
                    <text:p text:style-name="table_al">Groter dan EU-drempel werken</text:p>
                  </table:table-cell>
                  <table:table-cell table:style-name="cell_frame_all" table:number-rows-spanned="1" table:number-columns-spanned="1">
                    <text:p text:style-name="table_al">Inkoopplan Deel I en II ingevuld. Inkoopadviseur tekent Inkoopplan Deel I voor gezien. Accorderen Inkoopplan <text:span text:style-name="nadrukvet">Deel II</text:span> door: 1) Inkoopadviseur 2) Budgethouder 3) Themamanager Er geldt geen mandaat dus <text:span text:style-name="nadrukvet">Inkoopplan Deel I en Deel II moeten naar college voor goedkeuring.</text:span></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2">
                    <text:p text:style-name="table_al">
                      <text:span text:style-name="nadrukvet">INHUUR</text:span>
                    </text:p>
                  </table:table-cell>
                </table:table-row>
                <table:table-row table:style-name="row">
                  <table:table-cell table:style-name="cell_frame_all" table:number-rows-spanned="1" table:number-columns-spanned="1">
                    <text:p text:style-name="table_al">
                      <text:span text:style-name="nadrukvet">Externe inhuur</text:span>
                    </text:p>
                  </table:table-cell>
                  <table:table-cell table:style-name="cell_frame_all" table:number-rows-spanned="1" table:number-columns-spanned="1">
                    <text:p text:style-name="table_al">
                      <text:span text:style-name="nadrukvet">Werkwijze en mandaat</text:span>
                    </text:p>
                  </table:table-cell>
                </table:table-row>
                <table:table-row table:style-name="row">
                  <table:table-cell table:style-name="cell_frame_all" table:number-rows-spanned="1" table:number-columns-spanned="1">
                    <text:p text:style-name="table_al">Van € 0 tot € 55.000</text:p>
                  </table:table-cell>
                  <table:table-cell table:style-name="cell_frame_all" table:number-rows-spanned="1" table:number-columns-spanned="1">
                    <text:p text:style-name="table_al">Teamleider (budgethouder) heeft mandaat en vult Inhuurplan in. Accorderen Inhuurplan door: 1) HR-adviseur 2) Financieel adviseur</text:p>
                  </table:table-cell>
                </table:table-row>
                <table:table-row table:style-name="row">
                  <table:table-cell table:style-name="cell_frame_all" table:number-rows-spanned="1" table:number-columns-spanned="1">
                    <text:p text:style-name="table_al">Van € 55.000 tot € 500.000</text:p>
                  </table:table-cell>
                  <table:table-cell table:style-name="cell_frame_all" table:number-rows-spanned="1" table:number-columns-spanned="1">
                    <text:p text:style-name="table_al">Themamanager heeft mandaat. Teamleider (budgethouder) vult Inhuurplan in. Accorderen Inhuurplan door: 1) Inkoopadviseur 2) Themamanager 3) HR-adviseur 4) Financieel adviseur</text:p>
                  </table:table-cell>
                </table:table-row>
                <table:table-row table:style-name="row">
                  <table:table-cell table:style-name="cell_frame_all" table:number-rows-spanned="1" table:number-columns-spanned="1">
                    <text:p text:style-name="table_al">Groter dan € 500.000</text:p>
                  </table:table-cell>
                  <table:table-cell table:style-name="cell_frame_all" table:number-rows-spanned="1" table:number-columns-spanned="1">
                    <text:p text:style-name="table_al">Teamleider (budgethouder) vult Inhuurplan in. Accorderen Inhuurplan door: 1) Inkoopadviseur 2) Themamanager 3) HR-adviseur 4) Financieel adviseur Er geldt geen mandaat dus Inhuurplan moet naar college voor goedkeuring.</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02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2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2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Utrechtse Heuvelrug</meta:user-defined>
    <meta:user-defined meta:name="OVERHEIDop.Rubriek/DC.type">delegatie- of mandaatbesluit</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02-04</meta:user-defined>
    <meta:user-defined meta:name="DC.source">artikel 160, eerste lid, van de Gemeentewet]|[1.0:c:BWBR0005416&amp;artikel=160&amp;lid=1&amp;g=2026-01-01</meta:user-defined>
    <meta:user-defined meta:name="DC.source">Aanbestedingswet 2012]|[1.0:c:BWBR0032203&amp;g=2025-09-01</meta:user-defined>
    <meta:user-defined meta:name="DC.source">Inkoopbeleid gemeente Utrechtse Heuvelrug]|[https://lokaleregelgeving.overheid.nl/CVDR749968</meta:user-defined>
    <meta:user-defined meta:name="OVERHEIDop.referentienummer">ZAAK-2025-0000005308</meta:user-defined>
    <meta:user-defined meta:name="DCTERMS.alternative">Algemeen mandaat-, machtiging- en volmachtbesluit 2025</meta:user-defined>
    <dc:language>nl</dc:language>
    <meta:user-defined meta:name="OVERHEIDop.locatietype/OVERHEIDop.gebiedsmarkering">Gemeente</meta:user-defined>
    <meta:user-defined meta:name="DC.title">Algemeen mandaat-, machtiging- en volmachtbesluit 2025</meta:user-defined>
    <meta:user-defined meta:name="DCTERMS.W3CDTF/DCTERMS.available">2026-02-05</meta:user-defined>
    <meta:user-defined meta:name="DCTERMS.W3CDTF/OVERHEIDop.jaargang">2026</meta:user-defined>
    <meta:user-defined meta:name="OVERHEIDop.publicationIssue">53027</meta:user-defined>
    <meta:user-defined meta:name="OVERHEIDop.betreftRegeling">CVDR736381_2</meta:user-defined>
    <meta:user-defined meta:name="OVERHEIDop.GmbID/DC.identifier">gmb-2026-53027</meta:user-defined>
    <meta:user-defined meta:name="xs:date/OVERHEIDop.startdatum">2026-02-06</meta:user-defined>
    <meta:user-defined meta:name="OVERHEIDop.versieInformatie"/>
  </office:meta>
</office:document-meta>
</file>