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4*"/>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Rectificatie: Subsidie Lokale Aanpak Isolatie Medemblik</text:p>
      <text:section text:name="regeling_id1-3-2" text:style-name="regeling">
        <text:section text:name="aanhef_id1-3-2-1" text:style-name="aanhef">
          <text:section text:name="preambule_id1-3-2-1-1" text:style-name="preambule">
            <text:p text:style-name="al">[Deze publicatie betreft een rectificatie omdat in artikel 12 een onjuiste datum is opgenomen. De oorspronkelijke publicatie is op 21 januari 2026 bekendgemaakt<text:span text:style-name="nadrukvet">, </text:span>beschikbaar via <text:a xlink:href="https://zoek.officielebekendmakingen.nl/gmb-2026-22319.html" xlink:type="simple"><text:span text:style-name="nadrukondlijn">Gemeenteblad 2026, 22319</text:span></text:a>.]</text:p>
            <text:p text:style-name="al"/>
            <text:p text:style-name="al">Het college van burgemeester en wethouders der gemeente Medemblik;</text:p>
            <text:p text:style-name="al"/>
            <text:p text:style-name="al">Gelet op :</text:p>
            <text:list text:style-name="id1-3-2-1-1-6">
              <text:list-item text:style-override="id1-3-2-1-1-6-1">
                <text:number>-</text:number>
                <text:p text:style-name="al">het bepaalde in artikel 3 van de Algemene Subsidieverordening gemeente Medemblik;</text:p>
              </text:list-item>
              <text:list-item text:style-override="id1-3-2-1-1-6-2">
                <text:number>-</text:number>
                <text:p text:style-name="al">Titel 4.2 en 4.4 van de Algemene wet bestuursrecht.</text:p>
              </text:list-item>
            </text:list>
            <text:p text:style-name="al">Overwegende dat:</text:p>
            <text:list text:style-name="id1-3-2-1-1-8">
              <text:list-item text:style-override="id1-3-2-1-1-8-1">
                <text:number>-</text:number>
                <text:p text:style-name="al">het Rijk ons gelden verstrekte binnen het Nationaal Isolatieprogramma en de Aanpak energiearmoede (SpUk Lokale aanpak isolatie en SpUk Energiearmoede) om (financieel) kwetsbare inwoners financieel te ondersteunen bij het verduurzamen van hun woning;</text:p>
              </text:list-item>
              <text:list-item text:style-override="id1-3-2-1-1-8-2">
                <text:number>-</text:number>
                <text:p text:style-name="al">het Rijk specifieke voorwaarden stelt waaraan we de SpUk Lokale aanpak isolatie kunnen uitgeven;</text:p>
              </text:list-item>
            </text:list>
            <text:p text:style-name="al">Besluit vast te stellen: de nadere regels ‘Subsidie Lokale Aanpak Isolati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Medemblik,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Medemblik; </text:p>
              </text:list-item>
              <text:list-item text:style-override="id1-3-2-2-1-3-3">
                <text:number>3.</text:number>
                <text:p text:style-name="al">College: het college van burgemeester en wethouders van de gemeente Medemblik;</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Energietoeslaggerechtigden: bewoners die energietoeslag, bedoeld in artikel 35, lid 4 van de Participatiewet, hebben ontvangen; </text:p>
              </text:list-item>
              <text:list-item text:style-override="id1-3-2-2-1-3-8">
                <text:number>8.</text:number>
                <text:p text:style-name="al">Isolatiemaatregel: de te treffen voorziening en bijbehorende activiteiten die de energievraag reduceren, zoals vermeld in Bijlage 1 van deze subsidieregeling;</text:p>
              </text:list-item>
              <text:list-item text:style-override="id1-3-2-2-1-3-9">
                <text:number>9.</text:number>
                <text:p text:style-name="al">Koopwoning: een voor permanente bewoning bestemde grondgebonden woning in de gemeente Medemblik die op het moment van de indiening van de aanvraag in het kader van deze regeling is opgeleverd aan de eigenaar-bewoner, niet zijnde een woning met een recreatiefunctie;</text:p>
              </text:list-item>
              <text:list-item text:style-override="id1-3-2-2-1-3-10">
                <text:number>10.</text:number>
                <text:p text:style-name="al">Platform: het inschrijf- en aanvraagsysteem dat subsidieuitvoerder gebruikt ter uitvoering van deze subsidieregeling;</text:p>
              </text:list-item>
              <text:list-item text:style-override="id1-3-2-2-1-3-11">
                <text:number>11.</text:number>
                <text:p text:style-name="al">Slecht geïsoleerde woning: een woning met een energielabelklasse D, E, F of G óf een woning waarin ten minste twee van de volgende bestaande bouwdelen niet of slecht geïsoleerd zijn: </text:p>
                <text:list text:style-name="id1-3-2-2-1-3-11-3">
                  <text:list-item text:style-override="id1-3-2-2-1-3-11-3-1">
                    <text:number>a.</text:number>
                    <text:p text:style-name="al">de vloer en de bodem;</text:p>
                  </text:list-item>
                  <text:list-item text:style-override="id1-3-2-2-1-3-11-3-2">
                    <text:number>b.</text:number>
                    <text:p text:style-name="al">de gevel, waaronder de spouwmuur;</text:p>
                  </text:list-item>
                  <text:list-item text:style-override="id1-3-2-2-1-3-11-3-3">
                    <text:number>c.</text:number>
                    <text:p text:style-name="al">het dak en de zoldervloer en vlieringvloer;</text:p>
                  </text:list-item>
                  <text:list-item text:style-override="id1-3-2-2-1-3-11-3-4">
                    <text:number>d.</text:number>
                    <text:p text:style-name="al">de ramen;</text:p>
                  </text:list-item>
                </text:list>
              </text:list-item>
              <text:list-item text:style-override="id1-3-2-2-1-3-12">
                <text:number>12.</text:number>
                <text:p text:style-name="al">Subsidie: de regeling is enkel van toepassing op de verstrekking van subsidies door het college voor de in deze regeling bedoelde doelgroepen en maatregelen;</text:p>
              </text:list-item>
              <text:list-item text:style-override="id1-3-2-2-1-3-13">
                <text:number>13.</text:number>
                <text:p text:style-name="al">Subsidieplafond: het bedrag dat gedurende een bepaalde periode maximaal beschikbaar is voor de verstrekking van subsidies op grond van deze regeling;</text:p>
              </text:list-item>
              <text:list-item text:style-override="id1-3-2-2-1-3-14">
                <text:number>14.</text:number>
                <text:p text:style-name="al">Subsidieregeling: de nadere regels “Subsidie Lokale Aanpak Isolatie Medemblik”;</text:p>
              </text:list-item>
              <text:list-item text:style-override="id1-3-2-2-1-3-15">
                <text:number>15.</text:number>
                <text:p text:style-name="al">Subsidieuitvoerder: de partij die door de gemeente Medemblik is gemandateerd om namens de gemeente de subsidieregeling uit te voeren;</text:p>
              </text:list-item>
              <text:list-item text:style-override="id1-3-2-2-1-3-16">
                <text:number>16.</text:number>
                <text:p text:style-name="al">Uitvoerder: een erkend isolatiebedrijf dat een isolatiemaatregel als bedoeld in artikel 5 van deze subsidieregeling uitvoert;</text:p>
              </text:list-item>
              <text:list-item text:style-override="id1-3-2-2-1-3-17">
                <text:number>17.</text:number>
                <text:p text:style-name="al">Waardering onroerende zaken (WOZ)-waarde: WOZ-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met goedkope en betaalbare WOZ-waarde zoals benoemd in de Woonvisie 2024-2028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en</text:p>
            <text:p text:style-name="al">Het college verleent uitsluitend subsidie aan:</text:p>
            <text:list text:style-name="id1-3-2-2-3-3">
              <text:list-item text:style-override="id1-3-2-2-3-3-1">
                <text:number>1.</text:number>
                <text:p text:style-name="al">Eigenaar-bewoners die energietoeslaggerechtigd zijn, en die wonen in een slecht geïsoleerde, grondgebonden koopwoning;</text:p>
              </text:list-item>
              <text:list-item text:style-override="id1-3-2-2-3-3-2">
                <text:number>2.</text:number>
                <text:p text:style-name="al">Eigenaar-bewoners die geen energietoeslag ontvangen en die wonen in een slecht geïsoleerde, grondgebonden koopwoning met een WOZ-waarde tot en met € 273.000,- (met peildatum 1-1-2022).</text:p>
              </text:list-item>
              <text:list-item text:style-override="id1-3-2-2-3-3-3">
                <text:number>3.</text:number>
                <text:p text:style-name="al">Eigenaar-bewoners die geen energietoeslag ontvangen en die wonen in een slecht geïsoleerde, grondgebonden koopwoning met een WOZ-waarde hoger dan €273.000,- en tot en met € 390.000,- (met peildatum 1-1-2022).</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text:p>
                <text:list text:style-name="id1-3-2-2-4-2-3">
                  <text:list-item text:style-override="id1-3-2-2-4-2-3-1">
                    <text:number>a.</text:number>
                    <text:p text:style-name="al">voor de doelgroep onder artikel 3 lid 1 en 2 maximaal 100% van de subsidiabele kosten (artikel 5 uit deze regeling), tot maximaal €3.000 inclusief BTW;</text:p>
                  </text:list-item>
                  <text:list-item text:style-override="id1-3-2-2-4-2-3-2">
                    <text:number>b.</text:number>
                    <text:p text:style-name="al">voor de doelgroep onder artikel 3 lid 3 maximaal 100% van de subsidiabele kosten (artikel 5 uit deze regeling), tot maximaal €1.500 inclusief BTW.</text:p>
                  </text:list-item>
                </text:list>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1-3-2">
                        <text:number>II.</text:number>
                        <text:p text:style-name="al">Kosten gemaakt voor het natuurvrij maken van de spouwmuur, zie conform de beschreven voorwaarde in de toelichting van de duurzame energie lijst bijgevoegd bij deze subsidieregeling;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
              </text:list-item>
              <text:list-item text:style-override="id1-3-2-2-5-4">
                <text:number>3.</text:number>
                <text:p text:style-name="al">Kosten die niet voor subsidie in aanmerking komen:</text:p>
                <text:list text:style-name="id1-3-2-2-5-4-3">
                  <text:list-item text:style-override="id1-3-2-2-5-4-3-1">
                    <text:number>a.</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Medemblik is tranche 1 en tranche 2 van de Specifieke Uitkering in het kader van de LAI verstrekt (SpUk LAI) verstrekt. </text:p>
              </text:list-item>
              <text:list-item text:style-override="id1-3-2-2-6-3">
                <text:number>2.</text:number>
                <text:p text:style-name="al">Het subsidieplafond voor deze subsidieregeling is vastgesteld op € 3.886.500,-, bestaande uit onderstaande deelsubsidieplafonds:</text:p>
                <text:list text:style-name="id1-3-2-2-6-3-3">
                  <text:list-item text:style-override="id1-3-2-2-6-3-3-1">
                    <text:number>a.</text:number>
                    <text:p text:style-name="al">Deelsubsidieplafond 1 voor kosten vallende onder artikel 4, lid 1a : € 2.220.000,-</text:p>
                  </text:list-item>
                  <text:list-item text:style-override="id1-3-2-2-6-3-3-2">
                    <text:number>b.</text:number>
                    <text:p text:style-name="al">Deelsubsidieplafond 2 voor kosten vallende onder artikel 4, lid 1b: € 1.666.500,-</text:p>
                  </text:list-item>
                </text:list>
              </text:list-item>
              <text:list-item text:style-override="id1-3-2-2-6-4">
                <text:number>3.</text:number>
                <text:p text:style-name="al">Het subsidieplafond en de deelplafonds kunnen worden aangepast indien de gemeente aanvullende middelen (tranche 3) vanuit de SpUk LAI krijgt toegekend of wanneer de deelsubsidieplafonds anders verdeeld moeten worden. </text:p>
              </text:list-item>
              <text:list-item text:style-override="id1-3-2-2-6-5">
                <text:number>4.</text:number>
                <text:p text:style-name="al">Onder artikel 4:28 van de Awb bestaat de mogelijkheid dat het subsidieplafond en/of een deelsubsidieplafond wordt verlaagd.</text:p>
              </text:list-item>
              <text:list-item text:style-override="id1-3-2-2-6-6">
                <text:number>5.</text:number>
                <text:p text:style-name="al">De portefeuillehouder duurzaamheid is gemandateerd om de (deel)subsidieplafonds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en artikel 9 lid 2a.</text:p>
              </text:list-item>
              <text:list-item text:style-override="id1-3-2-2-7-3">
                <text:number>2.</text:number>
                <text:p text:style-name="al">Verstrekking van subsidie is mogelijk totdat het (deel)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isolatiematerialen worden aangeschaft die voldoen aan de voorwaarden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Zodra de subsidieaanvraag (zoals bedoeld in artikel 9 lid 2b)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2a.</text:p>
              </text:list-item>
              <text:list-item text:style-override="id1-3-2-2-11-3">
                <text:number>2.</text:number>
                <text:p text:style-name="al">Na ontvangst van de aanvraag heeft de aanvrager 6 maanden de tijd om de isolatiemaatregel(en) uit voeren en de subsidieaanvraag te completeren. Als de isolatiemaatregel niet binnen deze uitvoeringstermijn is uitgevoerd, komt de reservering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 Aanvragen kan vanaf inwerkingtreding van onderhavige subsidieregeling tot uiterlijk 30 juni 2028 of tot het (deel)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e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is uitgevoerd voor 1 december 2024;</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Medemblik.</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de dag na publicatie en werkt terug tot en met 1 december 2024. De subsidieregeling vervalt op 31 december 2028. </text:p>
              </text:list-item>
              <text:list-item text:style-override="id1-3-2-2-19-3">
                <text:number>2.</text:number>
                <text:p text:style-name="al">Er kunnen jaren worden toegevoegd aan de looptijd indien de gemeente verlenging toegekend heeft gekregen voor het besteden van de SpUk LAI. </text:p>
              </text:list-item>
              <text:list-item text:style-override="id1-3-2-2-19-4">
                <text:number>3.</text:number>
                <text:p text:style-name="al">De portefeuillehouder duurzaamheid is gemandateerd om de looptijd te verlengen zolang de gemeente aanvullende middelen vanuit de SpUk LAI toegekend heeft gekregen en deze middelen nog tot haar beschikking heeft. </text:p>
              </text:list-item>
            </text:list>
          </text:section>
          <text:section text:name="artikel_id1-3-2-2-20" text:style-name="artikel">
            <text:p text:style-name="artikel_kop_titel"><text:span text:style-name="artikel_kop_label">Artikel</text:span> <text:span text:style-name="artikel_kop_nr">20</text:span> Intrekken nadere regels </text:p>
            <text:p text:style-name="al">De nadere regels ‘Subsidie Lokale Aanpak Isolatie Medemblik ', vastgesteld bij besluit van college en burgemeester d.d. 5 november 2024 worden ingetrokken.</text:p>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Medemblik’</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8 juli 2025</text:span></text:p>
            <text:p><text:span text:style-name="functie"/></text:p>
          </text:section>
          <text:section text:name="ondertekening_id1-3-2-3-2">
            <text:p><text:span text:style-name="functie"/></text:p>
            <text:p><text:span text:style-name="functie">Burgemeester en wethouders van Medemblik,</text:span></text:p>
            <text:p><text:span text:style-name="functie"/></text:p>
          </text:section>
          <text:section text:name="ondertekening_id1-3-2-3-3">
            <text:p><text:span text:style-name="functie"/></text:p>
            <text:p><text:span text:style-name="functie">De secretaris </text:span></text:p>
            <text:p><text:span text:style-name="functie">C. Minnaert </text:span></text:p>
            <text:p><text:span text:style-name="functie"/></text:p>
          </text:section>
          <text:section text:name="ondertekening_id1-3-2-3-4">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Geen isolatie </text:p>
                </table:table-cell>
                <table:table-cell table:style-name="cell_frame_all" table:number-rows-spanned="2" table:number-columns-spanned="1">
                  <text:p text:style-name="table_al">Rc ≤ 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 3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 3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5" text:style-name="nota-toelichting">
          <text:p text:style-name="kop_level0"><text:span text:style-name="label">Toelichting</text:span>  Duurzame energielijst gemeente Medemblik</text:p>
          <text:p text:style-name="al">
          <text:span text:style-name="nadrukvet">Nr. 1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2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oet minimaal 20 m2 van de spouwmuur isoleren. Het nieuw aangebrachte isolatiemateriaal moet een minimale isolatiewaarde (Rd-waarde) hebben van 1,1 [m K/w].</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5-30">
            <text:list-item text:style-override="id1-3-2-5-30-1">
              <text:number>•</text:number>
              <text:p text:style-name="al">De Omgevingsdienst NHN heeft een ontheffing op grond van de Wet natuurbescherming voor het adres van de aanvrager verleend, of</text:p>
            </text:list-item>
            <text:list-item text:style-override="id1-3-2-5-30-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2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2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 Het minimaal geïsoleerde oppervlak bedraagt 3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0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gemeente Medemblik 2025]|[https://lokaleregelgeving.overheid.nl/CVDR745163/1#artikel_3.</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OVERHEIDop.referentienummer">Z-26-599375</meta:user-defined>
    <meta:user-defined meta:name="DCTERMS.alternative">Subsidie Lokale Aanpak Isolatie Medemblik</meta:user-defined>
    <dc:language>nl</dc:language>
    <meta:user-defined meta:name="OVERHEIDop.locatietype/OVERHEIDop.gebiedsmarkering">Gemeente</meta:user-defined>
    <meta:user-defined meta:name="DC.title">Rectificatie: Subsidie Lokale Aanpak Isolatie Medemblik</meta:user-defined>
    <meta:user-defined meta:name="DCTERMS.W3CDTF/DCTERMS.available">2026-02-05</meta:user-defined>
    <meta:user-defined meta:name="DCTERMS.W3CDTF/OVERHEIDop.jaargang">2026</meta:user-defined>
    <meta:user-defined meta:name="OVERHEIDop.publicationIssue">53025</meta:user-defined>
    <meta:user-defined meta:name="OVERHEIDop.betreftRegeling">CVDR756466_1</meta:user-defined>
    <meta:user-defined meta:name="xs:date/OVERHEIDop.startdatum">2026-02-06</meta:user-defined>
    <meta:user-defined meta:name="xs:date/OVERHEIDop.einddatum">2029-01-01</meta:user-defined>
    <meta:user-defined meta:name="OVERHEIDop.GmbID/DC.identifier">gmb-2026-53025</meta:user-defined>
    <meta:user-defined meta:name="OVERHEIDop.versieInformatie"/>
  </office:meta>
</office:document-meta>
</file>