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1-3">
      <text:list-level-style-bullet text:bullet-char="▪" text:level="1">
        <style:list-level-properties text:min-label-width="10mm"/>
      </text:list-level-style-bullet>
    </text:list-style>
    <text:list-style style:name="id1-3-2-5-3-3-3-1-3-1">
      <text:list-level-style-bullet text:bullet-char="▪" text:level="1">
        <style:list-level-properties text:min-label-width="10mm"/>
      </text:list-level-style-bullet>
    </text:list-style>
    <text:list-style style:name="id1-3-2-5-3-3-3-1-3-2">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2-3">
      <text:list-level-style-bullet text:bullet-char="▪" text:level="1">
        <style:list-level-properties text:min-label-width="10mm"/>
      </text:list-level-style-bullet>
    </text:list-style>
    <text:list-style style:name="id1-3-2-5-3-3-3-2-3-1">
      <text:list-level-style-bullet text:bullet-char="▪" text:level="1">
        <style:list-level-properties text:min-label-width="10mm"/>
      </text:list-level-style-bullet>
    </text:list-style>
    <text:list-style style:name="id1-3-2-5-3-3-3-2-3-2">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3">
      <text:list-level-style-bullet text:bullet-char="○" text:level="1">
        <style:list-level-properties text:min-label-width="10mm"/>
      </text:list-level-style-bullet>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2-3-4">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bullet text:bullet-char="○" text:level="1">
        <style:list-level-properties text:min-label-width="10mm"/>
      </text:list-level-style-bullet>
    </text:list-style>
    <text:list-style style:name="id1-3-2-7-6-1-3-1">
      <text:list-level-style-bullet text:bullet-char="○" text:level="1">
        <style:list-level-properties text:min-label-width="10mm"/>
      </text:list-level-style-bullet>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3">
      <text:list-level-style-bullet text:bullet-char="○" text:level="1">
        <style:list-level-properties text:min-label-width="10mm"/>
      </text:list-level-style-bullet>
    </text:list-style>
    <text:list-style style:name="id1-3-2-7-6-3-3-1">
      <text:list-level-style-bullet text:bullet-char="○" text:level="1">
        <style:list-level-properties text:min-label-width="10mm"/>
      </text:list-level-style-bullet>
    </text:list-style>
    <text:list-style style:name="id1-3-2-7-6-3-3-1-3">
      <text:list-level-style-bullet text:bullet-char="▪" text:level="1">
        <style:list-level-properties text:min-label-width="10mm"/>
      </text:list-level-style-bullet>
    </text:list-style>
    <text:list-style style:name="id1-3-2-7-6-3-3-1-3-1">
      <text:list-level-style-bullet text:bullet-char="▪" text:level="1">
        <style:list-level-properties text:min-label-width="10mm"/>
      </text:list-level-style-bullet>
    </text:list-style>
    <text:list-style style:name="id1-3-2-7-6-3-3-1-3-2">
      <text:list-level-style-bullet text:bullet-char="▪" text:level="1">
        <style:list-level-properties text:min-label-width="10mm"/>
      </text:list-level-style-bullet>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4-3">
      <text:list-level-style-bullet text:bullet-char="○" text:level="1">
        <style:list-level-properties text:min-label-width="10mm"/>
      </text:list-level-style-bullet>
    </text:list-style>
    <text:list-style style:name="id1-3-2-7-6-4-3-1">
      <text:list-level-style-bullet text:bullet-char="○" text:level="1">
        <style:list-level-properties text:min-label-width="10mm"/>
      </text:list-level-style-bullet>
    </text:list-style>
    <text:list-style style:name="id1-3-2-7-6-4-3-2">
      <text:list-level-style-bullet text:bullet-char="○" text:level="1">
        <style:list-level-properties text:min-label-width="10mm"/>
      </text:list-level-style-bullet>
    </text:list-style>
  </office:automatic-styles>
  <office:body>
    <office:text>
      <text:p text:style-name="new_page_staatscourant"/>
      <text:p text:style-name="single-kop-titel">Beleidsregels eigen bijdrage ontheemden Oekraïne gemeente Wormerla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en 1:3, vierde lid, van de Algemene wet bestuursrecht en de eerder vastgestelde Beleidsregels leefgeld ontheemden Oekraïne gemeente Wormerland,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overwegende dat het gewenst is om beleidsregels vast te stellen over de uitleg van de voornoemde wettelijke voorschriften;</text:p>
            <text:p text:style-name="al"/>
            <text:p text:style-name="al">
            <text:span text:style-name="nadrukvet">Besluit vast te stellen</text:span>: de Beleidsregels eigen bijdrage ontheemden Oekraïne gemeente Worm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regeling: de Regeling opvang ontheemden Oekraïne (RooO) </text:p>
                    </text:list-item>
                    <text:list-item text:style-override="id1-3-2-2-1-2-2-3-2">
                      <text:number>b.</text:number>
                      <text:p text:style-name="al">Gemeentelijke opvanglocatie (GOO): een opvangvoorziening als bedoeld in artikel 1 sub h van de Regeling. </text:p>
                    </text:list-item>
                    <text:list-item text:style-override="id1-3-2-2-1-2-2-3-3">
                      <text:number>c.</text:number>
                      <text:p text:style-name="al">Leefgeld: geld om persoonlijke uitgaven te doen, zoals eten, drinken en kleding.</text:p>
                    </text:list-item>
                  </text:list>
                </text:list-item>
                <text:list-item text:style-override="id1-3-2-2-1-2-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ze beleidsregels gelden voor meerderjarige ontheemden uit Oekraïne die vallen onder het toepassingsbereik van de Tijdelijke Wet opvang ontheemden Oekraïne en die in een gemeentelijke opvanglocatie binnen de gemeente Wormerland (GOO) verblijven.</text:p>
                </text:list-item>
              </text:list>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 (GOO). </text:p>
                </text:list-item>
                <text:list-item text:style-override="id1-3-2-2-1-4-3">
                  <text:number>2.</text:number>
                  <text:p text:style-name="al">Met ingang van 1 januari 2025 zijn de ontheemden die verblijven in de gemeentelijke opvanglocaties binnen de gemeente Wormerland een bijdrage verplicht. </text:p>
                </text:list-item>
                <text:list-item text:style-override="id1-3-2-2-1-4-4">
                  <text:number>3.</text:number>
                  <text:p text:style-name="al">De eigen bijdrage geldt voor de volgende ontheemden:</text:p>
                  <text:list text:style-name="id1-3-2-2-1-4-4-3">
                    <text:list-item text:style-override="id1-3-2-2-1-4-4-3-1">
                      <text:number>a.</text:number>
                      <text:p text:style-name="al">Ontheemden met inkomsten uit arbeid, in binnen- of buitenland. Meerderjarige kinderen worden gezien als aparte meerderjarige ontheemden die vallen onder artikel 3 lid 1. </text:p>
                    </text:list-item>
                    <text:list-item text:style-override="id1-3-2-2-1-4-4-3-2">
                      <text:number>b.</text:number>
                      <text:p text:style-name="al">Ontheemden die een loondervingsuitkering ontvangen zoals vermeld in de beleidsregels. </text:p>
                    </text:list-item>
                    <text:list-item text:style-override="id1-3-2-2-1-4-4-3-3">
                      <text:number>c.</text:number>
                      <text:p text:style-name="al">Ontheemden die getrouwd zijn of een geregistreerd partnerschap hebben met een bijdrageplichtige ontheemde.</text:p>
                    </text:list-item>
                  </text:list>
                </text:list-item>
                <text:list-item text:style-override="id1-3-2-2-1-4-5">
                  <text:number>4.</text:number>
                  <text:p text:style-name="al">Voor het inkomen zoals bedoeld onder a en b geldt een inkomensgrens. Na het innen van de eigen bijdrage houdt een ontheemde ten minste een inkomen over dat gelijk is aan 115% van de leefgeldnorm. Indien het inkomen door de eigen bijdrage onder dit niveau komt, is er geen eigen bijdrage verplichting.</text:p>
                </text:list-item>
                <text:list-item text:style-override="id1-3-2-2-1-4-6">
                  <text:number>5.</text:number>
                  <text:p text:style-name="al">indien ontheemden een eigen bijdrage verplicht zijn, vervalt het recht op leefgeld. </text:p>
                </text:list-item>
              </text:list>
            </text:section>
            <text:section text:name="artikel_id1-3-2-2-1-5" text:style-name="artikel">
              <text:p text:style-name="artikel_kop_titel"><text:span text:style-name="artikel_kop_label">Artikel</text:span> <text:span text:style-name="artikel_kop_nr">4</text:span> Hoogte eigen bijdrage</text:p>
              <text:list text:style-name="id1-3-2-2-1-5-2">
                <text:list-item text:style-override="id1-3-2-2-1-5-2">
                  <text:number>1.</text:number>
                  <text:p text:style-name="al">Gas, Water en Elektra (GWE) een gezin (met geen of minderjarige kinderen) betaalt maximaal twee keer €105,00 per maand, dus €210,00 per maand. (ingangsdatum per 1 januari 2025)</text:p>
                </text:list-item>
                <text:list-item text:style-override="id1-3-2-2-1-5-3">
                  <text:number>2.</text:number>
                  <text:p text:style-name="al">Voor locaties waar maaltijden standaard verzorgd worden komt een bijdrage voor de catering <text:span text:style-name="nadrukvet">boven op</text:span> de bijdrage voor GWE. </text:p>
                  <text:p text:style-name="al">Dit bedrag is vastgesteld op €242,48 per maand per volwassenen ontheemde. Een gezin (met geen of minderjarige kinderen) betaalt maximaal twee keer €242,48 derhalve € 484,96 voor de catering. De exacte hoogte van het bedrag is vastgelegd in artikel 10, tweede lid, RooO. </text:p>
                </text:list-item>
              </text:list>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
                  <text:number>1.</text:number>
                  <text:p text:style-name="al">Ontheemden die verblijven in gemeentelijke opvanglocaties in Wormerland ontvangen binnen twee weken na inschrijving de brief <text:span text:style-name="nadrukcur">Aankondiging eigen bijdrage</text:span> en het formulier <text:span text:style-name="nadrukcur">Inkomensverklaring</text:span>. </text:p>
                </text:list-item>
                <text:list-item text:style-override="id1-3-2-2-1-6-3">
                  <text:number>2.</text:number>
                  <text:p text:style-name="al">De ontheemde dient de gevraagde informatie, samen met het ingevulde formulier <text:span text:style-name="nadrukcur">Inkomensverklaring</text:span>, binnen 14 dagen retour te sturen. </text:p>
                </text:list-item>
                <text:list-item text:style-override="id1-3-2-2-1-6-4">
                  <text:number>3.</text:number>
                  <text:p text:style-name="al">Indien ontheemde niet reageert, wordt middels de brief “ voornemen eigen bijdrage” ontheemde de mogelijkheid geboden binnen 14 dagen na dagtekening alsnog inzage te bieden in de financiën. </text:p>
                </text:list-item>
                <text:list-item text:style-override="id1-3-2-2-1-6-5">
                  <text:number>4.</text:number>
                  <text:p text:style-name="al">Indien de ontheemde niet binnen 14 dagen reageert, wordt de "Beschikking eigen bijdrage" verzonden. Het leefgeld kan per direct worden stopgezet, en de ontheemde ontvangt een factuur voor de eigen bijdrage. Voor de volgende maanden volgt er telkens een factuur in de tweede week van de maand.</text:p>
                </text:list-item>
              </text:list>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
                  <text:number>1.</text:number>
                  <text:p text:style-name="al">Indien blijkt dat de ontheemde na aftrek van de eigen bijdrage een besteedbaar inkomen heeft dat lager is dan het leefgeld dat anders zou zijn verstrekt, kan er sprake zijn van onevenredig nadeel. Er is in elk geval sprake van onevenredig nadeel als iemand door het betalen van de eigen bijdrage niet redelijkerwijs in het eigen levensonderhoud kan voorzien. </text:p>
                </text:list-item>
                <text:list-item text:style-override="id1-3-2-2-1-7-3">
                  <text:number>2.</text:number>
                  <text:p text:style-name="al">De gemeente onderzoekt dit na ontvangst van een ingediende zienswijze van de ontheemde. In het geval er sprake is van onevenredig nadeel kan ontheemde als het college een beroep doen op de hardheidsclausule als bedoeld in artikel 8 van deze beleidsregels.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1.</text:number>
                  <text:p text:style-name="al">Ontheemden die onder de doelgroep van artikel 2 vallen, hebben een inlichtingenplicht over onder andere werk, inkomen, en gezinssamenstelling. </text:p>
                </text:list-item>
                <text:list-item text:style-override="id1-3-2-2-1-8-3">
                  <text:number>2.</text:number>
                  <text:p text:style-name="al">Ontheemden boven de 60 jaar zijn verplicht pensioendocumenten te overhandigen.</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in bijzondere gevallen besluiten om af te wijken van de beleidsregels indien strikte toepassing zou leiden tot onbillijkheid van overwegende aard.</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beleidsregels treden in werking op de dag na bekendmaking. </text:p>
                </text:list-item>
                <text:list-item text:style-override="id1-3-2-2-1-10-3">
                  <text:number>2.</text:number>
                  <text:p text:style-name="al">Deze beleidsregels worden aangehaald als ‘Beleidsregels eigen bijdrage ontheemden Oekraïne gemeente Wormerland’.</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wijze en beslisboom eigen bijdrage</text:p>
          <text:p text:style-name="al"/>
          <text:p text:style-name="al">
          <text:span text:style-name="nadrukvet">Informatie en Aanvraag:</text:span>
        </text:p>
          <text:list text:style-name="id1-3-2-4-4">
            <text:list-item text:style-override="id1-3-2-4-4-1">
              <text:number>•</text:number>
              <text:p text:style-name="al">De ontheemde die in de gemeentelijke opvang verblijft, ontvangt binnen twee weken na inschrijving de brief "Aankondiging eigen bijdrage" en het formulier "Inkomensverklaring".</text:p>
            </text:list-item>
            <text:list-item text:style-override="id1-3-2-4-4-2">
              <text:number>•</text:number>
              <text:p text:style-name="al">De ontheemde dient de gevraagde informatie en het ingevulde formulier binnen 14 dagen terug te sturen.</text:p>
            </text:list-item>
          </text:list>
          <text:p text:style-name="al">
          <text:span text:style-name="nadrukvet">Mogelijke Reacties: </text:span>
        </text:p>
          <text:p text:style-name="al">Na ontvangst van de informatie zijn er drie mogelijke scenario's:</text:p>
          <text:p text:style-name="al"/>
          <text:list text:style-name="id1-3-2-4-8">
            <text:list-item text:style-override="id1-3-2-4-8-1">
              <text:number>1.</text:number>
              <text:p text:style-name="al">
              <text:span text:style-name="nadrukvet">Geen of Onvoldoende Inkomsten</text:span>:</text:p>
              <text:list text:style-name="id1-3-2-4-8-1-3">
                <text:list-item text:style-override="id1-3-2-4-8-1-3-1">
                  <text:number>•</text:number>
                  <text:p text:style-name="al">De ontheemde kan aantonen via recente bankafschriften (minimaal één volledige maand) en eventuele aanvullende documentatie dat er geen of onvoldoende inkomsten zijn om de eigen bijdrage te betalen.</text:p>
                </text:list-item>
                <text:list-item text:style-override="id1-3-2-4-8-1-3-2">
                  <text:number>•</text:number>
                  <text:p text:style-name="al">In dit geval wordt er geen eigen bijdrage opgelegd.</text:p>
                </text:list-item>
                <text:list-item text:style-override="id1-3-2-4-8-1-3-3">
                  <text:number>•</text:number>
                  <text:p text:style-name="al">De ontheemde dient een aanvraag voor leefgeld in bij de gemeente (indien nog niet gedaan).</text:p>
                </text:list-item>
                <text:list-item text:style-override="id1-3-2-4-8-1-3-4">
                  <text:number>•</text:number>
                  <text:p text:style-name="al">Maandelijks moet de ontheemde het rechtmatigheidsformulier leefgeld invullen en deze voor de 25e van de maand inleveren bij de gemeente.</text:p>
                </text:list-item>
              </text:list>
            </text:list-item>
            <text:list-item text:style-override="id1-3-2-4-8-2">
              <text:number>2.</text:number>
              <text:p text:style-name="al">
              <text:span text:style-name="nadrukvet">Voldoende Inkomsten</text:span>:</text:p>
              <text:list text:style-name="id1-3-2-4-8-2-3">
                <text:list-item text:style-override="id1-3-2-4-8-2-3-1">
                  <text:number>•</text:number>
                  <text:p text:style-name="al">De gemeente stuurt een brief met het "Voornemen eigen bijdrage".</text:p>
                </text:list-item>
                <text:list-item text:style-override="id1-3-2-4-8-2-3-2">
                  <text:number>•</text:number>
                  <text:p text:style-name="al">Als er na 14 dagen geen reactie is, ontvangt de ontheemde de "Beschikking eigen bijdrage".</text:p>
                </text:list-item>
                <text:list-item text:style-override="id1-3-2-4-8-2-3-3">
                  <text:number>•</text:number>
                  <text:p text:style-name="al">Er volgt een factuur voor de betaling van de eigen bijdrage.</text:p>
                </text:list-item>
                <text:list-item text:style-override="id1-3-2-4-8-2-3-4">
                  <text:number>•</text:number>
                  <text:p text:style-name="al">In de daaropvolgende maanden ontvangt de ontheemde in de tweede week van de maand telkens een factuur voor de betaling van de eigen bijdrage over de vorige maand.</text:p>
                </text:list-item>
              </text:list>
            </text:list-item>
            <text:list-item text:style-override="id1-3-2-4-8-3">
              <text:number>3.</text:number>
              <text:p text:style-name="al">
              <text:span text:style-name="nadrukvet">Geen of Onvoldoende Onderbouwde Reactie</text:span>:</text:p>
              <text:list text:style-name="id1-3-2-4-8-3-3">
                <text:list-item text:style-override="id1-3-2-4-8-3-3-1">
                  <text:number>•</text:number>
                  <text:p text:style-name="al">De ontheemde heeft een medewerkingsplicht en moet inzicht geven in zijn/haar financiën. Als dit niet gebeurt, kan de gemeente het leefgeld intrekken en de eigen bijdrage opleggen.</text:p>
                </text:list-item>
                <text:list-item text:style-override="id1-3-2-4-8-3-3-2">
                  <text:number>•</text:number>
                  <text:p text:style-name="al">De gemeente verstuurt het "Voornemen eigen bijdrage".</text:p>
                </text:list-item>
                <text:list-item text:style-override="id1-3-2-4-8-3-3-3">
                  <text:number>•</text:number>
                  <text:p text:style-name="al">Na ontvangst van deze brief heeft de ontheemde 14 dagen om alsnog te onderbouwen dat er geen of onvoldoende inkomen is.</text:p>
                </text:list-item>
                <text:list-item text:style-override="id1-3-2-4-8-3-3-4">
                  <text:number>•</text:number>
                  <text:p text:style-name="al">Als de ontheemde binnen 14 dagen alsnog inzage geeft in de financiën, wordt de eigen bijdrage niet geïnd, en geldt de procedure zoals beschreven onder mogelijkheid 1.</text:p>
                </text:list-item>
                <text:list-item text:style-override="id1-3-2-4-8-3-3-5">
                  <text:number>•</text:number>
                  <text:p text:style-name="al">Indien de ontheemde niet binnen 14 dagen reageert, verstuurt de gemeente de "Beschikking eigen bijdrage". Het leefgeld kan per direct worden stopgezet, en de ontheemde ontvangt een factuur voor de eigen bijdrage. Voor de volgende maanden volgt er telkens een factuur in de tweede week van de maand.</text:p>
                </text:list-item>
              </text:list>
            </text:list-item>
          </text:list>
          <text:p text:style-name="al">
          <text:span text:style-name="nadrukvet">
            <text:span text:style-name="nadrukcur">Beslisboom</text:span>
          </text:span>
        </text:p>
          <text:list text:style-name="id1-3-2-4-10">
            <text:list-item text:style-override="id1-3-2-4-10-1">
              <text:number>1.</text:number>
              <text:p text:style-name="al">
              <text:span text:style-name="nadrukondlijn">Was de ontheemde de afgelopen maand 18 jaar of ouder?</text:span>
            </text:p>
              <text:list text:style-name="id1-3-2-4-10-1-3">
                <text:list-item text:style-override="id1-3-2-4-10-1-3-1">
                  <text:number>–</text:number>
                  <text:p text:style-name="al">Ja: Ga naar vraag 2.</text:p>
                </text:list-item>
                <text:list-item text:style-override="id1-3-2-4-10-1-3-2">
                  <text:number>–</text:number>
                  <text:p text:style-name="al">Nee: De ontheemde is niet bijdrage plichtig. </text:p>
                </text:list-item>
              </text:list>
            </text:list-item>
            <text:list-item text:style-override="id1-3-2-4-10-2">
              <text:number>2.</text:number>
              <text:p text:style-name="al">
              <text:span text:style-name="nadrukondlijn">Woonde de ontheemde de afgelopen maand in een gemeentelijke opvanglocatie in Wormerland?</text:span>
            </text:p>
              <text:list text:style-name="id1-3-2-4-10-2-3">
                <text:list-item text:style-override="id1-3-2-4-10-2-3-1">
                  <text:number>–</text:number>
                  <text:p text:style-name="al">Ja: Ga naar vraag 3.</text:p>
                </text:list-item>
                <text:list-item text:style-override="id1-3-2-4-10-2-3-2">
                  <text:number>–</text:number>
                  <text:p text:style-name="al">Nee: De ontheemde is niet bijdrage plichtig. </text:p>
                </text:list-item>
              </text:list>
            </text:list-item>
            <text:list-item text:style-override="id1-3-2-4-10-3">
              <text:number>3.</text:number>
              <text:p text:style-name="al">
              <text:span text:style-name="nadrukondlijn">Had de ontheemde de afgelopen maand inkomsten uit arbeid in binnen- of buitenland?</text:span>
            </text:p>
              <text:list text:style-name="id1-3-2-4-10-3-3">
                <text:list-item text:style-override="id1-3-2-4-10-3-3-1">
                  <text:number>–</text:number>
                  <text:p text:style-name="al">Ja: Ga naar vraag 7.</text:p>
                </text:list-item>
                <text:list-item text:style-override="id1-3-2-4-10-3-3-2">
                  <text:number>–</text:number>
                  <text:p text:style-name="al">Nee: Ga naar vraag 4.</text:p>
                </text:list-item>
              </text:list>
            </text:list-item>
            <text:list-item text:style-override="id1-3-2-4-10-4">
              <text:number>4.</text:number>
              <text:p text:style-name="al">
              <text:span text:style-name="nadrukondlijn">Ontving de ontheemde de afgelopen maand een werkloosheidsuitkering, arbeidsongeschiktheidsuitkering of andere loondervingsuitkering?</text:span>
            </text:p>
              <text:list text:style-name="id1-3-2-4-10-4-3">
                <text:list-item text:style-override="id1-3-2-4-10-4-3-1">
                  <text:number>–</text:number>
                  <text:p text:style-name="al">Ja: Ga naar vraag 7.</text:p>
                </text:list-item>
                <text:list-item text:style-override="id1-3-2-4-10-4-3-2">
                  <text:number>–</text:number>
                  <text:p text:style-name="al">Nee: Ga naar vraag 5.</text:p>
                </text:list-item>
              </text:list>
            </text:list-item>
            <text:list-item text:style-override="id1-3-2-4-10-5">
              <text:number>5.</text:number>
              <text:p text:style-name="al">
              <text:span text:style-name="nadrukondlijn">Ontving de ontheemde de afgelopen maand een toeslag op grond van de Toeslagenwet?</text:span>
            </text:p>
              <text:list text:style-name="id1-3-2-4-10-5-3">
                <text:list-item text:style-override="id1-3-2-4-10-5-3-1">
                  <text:number>–</text:number>
                  <text:p text:style-name="al">Ja: Ga naar vraag 7.</text:p>
                </text:list-item>
                <text:list-item text:style-override="id1-3-2-4-10-5-3-2">
                  <text:number>–</text:number>
                  <text:p text:style-name="al">Nee: Ga naar vraag 6.</text:p>
                </text:list-item>
              </text:list>
            </text:list-item>
            <text:list-item text:style-override="id1-3-2-4-10-6">
              <text:number>6.</text:number>
              <text:p text:style-name="al">
              <text:span text:style-name="nadrukondlijn">Was de ontheemde de afgelopen maand getrouwd of had de ontheemde een geregistreerd partnerschap met een andere bijdrageplichtige ontheemde?</text:span>
            </text:p>
              <text:list text:style-name="id1-3-2-4-10-6-3">
                <text:list-item text:style-override="id1-3-2-4-10-6-3-1">
                  <text:number>–</text:number>
                  <text:p text:style-name="al">Ja: Ga naar vraag 7.</text:p>
                </text:list-item>
                <text:list-item text:style-override="id1-3-2-4-10-6-3-2">
                  <text:number>–</text:number>
                  <text:p text:style-name="al">Nee: De ontheemde is niet bijdrageplichtig </text:p>
                </text:list-item>
              </text:list>
            </text:list-item>
            <text:list-item text:style-override="id1-3-2-4-10-7">
              <text:number>7.</text:number>
              <text:p text:style-name="al">
              <text:span text:style-name="nadrukondlijn">Is het leefgeld volledig ingetrokken?</text:span>
            </text:p>
              <text:list text:style-name="id1-3-2-4-10-7-3">
                <text:list-item text:style-override="id1-3-2-4-10-7-3-1">
                  <text:number>–</text:number>
                  <text:p text:style-name="al">Ja: Ga naar vraag 8.</text:p>
                </text:list-item>
                <text:list-item text:style-override="id1-3-2-4-10-7-3-2">
                  <text:number>–</text:number>
                  <text:p text:style-name="al">Nee: Trek eerst (deels) het leefgeld in. Bij volledige intrekking leefgeld, ga naar vraag 8.</text:p>
                </text:list-item>
              </text:list>
            </text:list-item>
            <text:list-item text:style-override="id1-3-2-4-10-8">
              <text:number>8.</text:number>
              <text:p text:style-name="al">
              <text:span text:style-name="nadrukondlijn">Zijn de gezinsinkomsten van afgelopen maand, minus de eigen bijdrage(n), ten minste net zo hoog als het leefgeld van het gezin zou zijn geweest wanneer er geen inkomsten waren geweest?</text:span>
            </text:p>
              <text:list text:style-name="id1-3-2-4-10-8-3">
                <text:list-item text:style-override="id1-3-2-4-10-8-3-1">
                  <text:number>–</text:number>
                  <text:p text:style-name="al">Ja: De bijdrage wordt niet geïnd.</text:p>
                </text:list-item>
                <text:list-item text:style-override="id1-3-2-4-10-8-3-2">
                  <text:number>–</text:number>
                  <text:p text:style-name="al">Nee: De bijdrage wordt geïnd. </text:p>
                </text:list-item>
              </text:list>
            </text:list-item>
          </text:list>
        </text:section>
        <text:section text:name="bijlage_id1-3-2-5" text:style-name="bijlage">
          <text:p text:style-name="bijlage_top"/>
          <text:p text:style-name="hoofdstuk_kop"><text:span text:style-name="label">Bijlage</text:span> <text:span text:style-name="nr">2:</text:span> stappenplan toetsing onevenredig nadeel</text:p>
          <text:p text:style-name="al"/>
          <text:list text:style-name="id1-3-2-5-3">
            <text:list-item text:style-override="id1-3-2-5-3-1">
              <text:number>1.</text:number>
              <text:p text:style-name="al">
              <text:span text:style-name="nadrukvet">Bepaal de relevante factoren</text:span>. Relevante factoren kunnen zijn:</text:p>
              <text:list text:style-name="id1-3-2-5-3-1-3">
                <text:list-item text:style-override="id1-3-2-5-3-1-3-1">
                  <text:number>○</text:number>
                  <text:p text:style-name="al">Hoogte van de bijdrage ten opzichte van het (gezins)inkomen</text:p>
                </text:list-item>
                <text:list-item text:style-override="id1-3-2-5-3-1-3-2">
                  <text:number>○</text:number>
                  <text:p text:style-name="al">Beschikbaar budget na betaling van de bijdrage</text:p>
                </text:list-item>
                <text:list-item text:style-override="id1-3-2-5-3-1-3-3">
                  <text:number>○</text:number>
                  <text:p text:style-name="al">Schulden of andere financiële verplichtingen</text:p>
                </text:list-item>
                <text:list-item text:style-override="id1-3-2-5-3-1-3-4">
                  <text:number>○</text:number>
                  <text:p text:style-name="al">Uitgaven als gevolg van bijzondere persoonlijke omstandigheden</text:p>
                </text:list-item>
              </text:list>
            </text:list-item>
            <text:list-item text:style-override="id1-3-2-5-3-2">
              <text:number>2.</text:number>
              <text:p text:style-name="al">
              <text:span text:style-name="nadrukvet">Verzamel (aanvullende) informatie</text:span>. Het is primair aan de ontheemde om informatie aan te leveren die aantoont dat het innen van een eigen bijdrage tot onevenredige schade leidt. Gemeenten dienen, waar mogelijk, ondersteuning te bieden bij het verzamelen van relevante documenten. Voorbeelden hiervan zijn:</text:p>
              <text:list text:style-name="id1-3-2-5-3-2-3">
                <text:list-item text:style-override="id1-3-2-5-3-2-3-1">
                  <text:number>○</text:number>
                  <text:p text:style-name="al">
                  <text:span text:style-name="nadrukvet">Inkomensverklaring</text:span>: Vraag de ontheemde om bewijsstukken zoals loonstroken of uitkeringsspecificaties.</text:p>
                </text:list-item>
                <text:list-item text:style-override="id1-3-2-5-3-2-3-2">
                  <text:number>○</text:number>
                  <text:p text:style-name="al">
                  <text:span text:style-name="nadrukvet">Informatie van hulpverleningsinstanties</text:span>: Raadpleeg instanties die op de hoogte zijn van de persoonlijke situatie van de ontheemde.</text:p>
                </text:list-item>
                <text:list-item text:style-override="id1-3-2-5-3-2-3-3">
                  <text:number>○</text:number>
                  <text:p text:style-name="al">
                  <text:span text:style-name="nadrukvet">Eigen verklaring</text:span>: Laat de ontheemde een eigen verklaring opstellen en bespreek deze. Geef de ontheemde de gelegenheid om aanvullende documentatie aan te leveren.</text:p>
                </text:list-item>
              </text:list>
            </text:list-item>
            <text:list-item text:style-override="id1-3-2-5-3-3">
              <text:number>3.</text:number>
              <text:p text:style-name="al">
              <text:span text:style-name="nadrukvet">Beoordeel de (on)evenredigheid</text:span>.</text:p>
              <text:list text:style-name="id1-3-2-5-3-3-3">
                <text:list-item text:style-override="id1-3-2-5-3-3-3-1">
                  <text:number>○</text:number>
                  <text:p text:style-name="al">
                  <text:span text:style-name="nadrukvet">Weeg de relevante factoren af</text:span>:</text:p>
                  <text:list text:style-name="id1-3-2-5-3-3-3-1-3">
                    <text:list-item text:style-override="id1-3-2-5-3-3-3-1-3-1">
                      <text:number>▪</text:number>
                      <text:p text:style-name="al">Bepaal of de bijdrage, gezien het (gezins-)inkomen en de overige financiële middelen, redelijk is. Ontheemden dienen minimaal een besteedbaar inkomen over te houden dat gelijk is aan het bedrag dat aan leefgeld zou zijn ontvangen.</text:p>
                    </text:list-item>
                    <text:list-item text:style-override="id1-3-2-5-3-3-3-1-3-2">
                      <text:number>▪</text:number>
                      <text:p text:style-name="al">Neem bijzondere omstandigheden in acht.</text:p>
                    </text:list-item>
                  </text:list>
                </text:list-item>
                <text:list-item text:style-override="id1-3-2-5-3-3-3-2">
                  <text:number>○</text:number>
                  <text:p text:style-name="al">
                  <text:span text:style-name="nadrukvet">Toets aan jurisprudentie</text:span>:</text:p>
                  <text:list text:style-name="id1-3-2-5-3-3-3-2-3">
                    <text:list-item text:style-override="id1-3-2-5-3-3-3-2-3-1">
                      <text:number>▪</text:number>
                      <text:p text:style-name="al">Raadpleeg de jurisprudentie van de Raad van State over Artikel 3:4 Awb.</text:p>
                    </text:list-item>
                    <text:list-item text:style-override="id1-3-2-5-3-3-3-2-3-2">
                      <text:number>▪</text:number>
                      <text:p text:style-name="al">Beoordeel of de beslissing in overeenstemming is met de jurisprudentie.</text:p>
                    </text:list-item>
                  </text:list>
                </text:list-item>
              </text:list>
            </text:list-item>
            <text:list-item text:style-override="id1-3-2-5-3-4">
              <text:number>4.</text:number>
              <text:p text:style-name="al">
              <text:span text:style-name="nadrukvet">Neem een gemotiveerd besluit</text:span>. Leg de afwegingen vast:</text:p>
              <text:list text:style-name="id1-3-2-5-3-4-3">
                <text:list-item text:style-override="id1-3-2-5-3-4-3-1">
                  <text:number>○</text:number>
                  <text:p text:style-name="al">Motiveer op basis van welke factoren en informatie is geconcludeerd dat de bijdrage al dan niet onevenredige schade oplevert.</text:p>
                </text:list-item>
                <text:list-item text:style-override="id1-3-2-5-3-4-3-2">
                  <text:number>○</text:number>
                  <text:p text:style-name="al">Bij oplegging van een eigen bijdrage is dit een besluit volgens de Awb. Indien de ontheemde vreest dat betaling van de eigen bijdrage onevenredige schade oplevert, kan hij of zij bezwaar maken met een beroep op de hardheidsclausule. De gemeente moet vervolgens besluiten over het bezwaar. Als de ontheemde het niet eens is met dat besluit, kan hij of zij in beroep gaan.</text:p>
                </text:list-item>
              </text:list>
            </text:list-item>
            <text:list-item text:style-override="id1-3-2-5-3-5">
              <text:number>5.</text:number>
              <text:p text:style-name="al">
              <text:span text:style-name="nadrukvet">Informeer de ontheemde</text:span>:</text:p>
              <text:list text:style-name="id1-3-2-5-3-5-3">
                <text:list-item text:style-override="id1-3-2-5-3-5-3-1">
                  <text:number>○</text:number>
                  <text:p text:style-name="al">Informeer schriftelijk over het besluit op bezwaar in begrijpelijke taal.</text:p>
                </text:list-item>
                <text:list-item text:style-override="id1-3-2-5-3-5-3-2">
                  <text:number>○</text:number>
                  <text:p text:style-name="al">Maak duidelijk welke beroepsmogelijkheden er zijn, welke stappen de ontheemde moet nemen, en de bijbehorende termijnen.</text:p>
                </text:list-item>
              </text:list>
            </text:list-item>
          </text:list>
          <text:p text:style-name="al">
          <text:span text:style-name="nadrukvet">Wettelijk Kader Onevenredige Schade</text:span>
        </text:p>
          <text:p text:style-name="al"/>
          <text:p text:style-name="al">Artikel 3:4 Awb bepaalt dat het bestuursorgaan bij het nemen van een besluit de belangen van de betrokkene en de belangen van derden moet afwegen. Het bestuursorgaan moet alle relevante belangen in de belangenafweging betrekken. </text:p>
          <text:p text:style-name="al">Het proportionaliteitsbeginsel, een onderdeel van de algemene beginselen van behoorlijk bestuur, houdt in dat het bestuursorgaan niet meer mag ingrijpen in de belangen van een burger dan nodig is voor het beoogde doel. Bij de toetsing aan het proportionaliteitsbeginsel wordt gekeken naar geschiktheid, subsidiariteit en noodzakelijkheid van de maatregel:</text:p>
          <text:list text:style-name="id1-3-2-5-8">
            <text:list-item text:style-override="id1-3-2-5-8-1">
              <text:number>1.</text:number>
              <text:p text:style-name="al">
              <text:span text:style-name="nadrukvet">Geschiktheid</text:span>: Is het besluit geschikt om het beoogde doel te bereiken?</text:p>
            </text:list-item>
            <text:list-item text:style-override="id1-3-2-5-8-2">
              <text:number>2.</text:number>
              <text:p text:style-name="al">
              <text:span text:style-name="nadrukvet">Subsidiariteit</text:span>: Is er een minder ingrijpend middel dat hetzelfde doel kan bereiken?</text:p>
            </text:list-item>
            <text:list-item text:style-override="id1-3-2-5-8-3">
              <text:number>3.</text:number>
              <text:p text:style-name="al">
              <text:span text:style-name="nadrukvet">Noodzakelijkheid</text:span>: Is het besluit noodzakelijk? </text:p>
            </text:list-item>
          </text:list>
        </text:section>
        <text:section text:name="bijlage_id1-3-2-6" text:style-name="bijlage">
          <text:p text:style-name="bijlage_top"/>
          <text:p text:style-name="hoofdstuk_kop"><text:span text:style-name="label">Bijlage</text:span> <text:span text:style-name="nr">3</text:span> klachten en bezwaar</text:p>
          <text:p text:style-name="al"/>
          <text:p text:style-name="al">Ontheemden kunnen bezwaar maken tegen een besluit van de gemeente over het innen van de eigen bijdrage. Daarnaast kunnen zij een klacht indienen over onrechtmatige of onzorgvuldige behandeling.</text:p>
          <text:list text:style-name="id1-3-2-6-4">
            <text:list-item text:style-override="id1-3-2-6-4-1">
              <text:number>1.</text:number>
              <text:p text:style-name="al">
              <text:span text:style-name="nadrukvet">Bezwaar</text:span>
            </text:p>
              <text:list text:style-name="id1-3-2-6-4-1-3">
                <text:list-item text:style-override="id1-3-2-6-4-1-3-1">
                  <text:number>○</text:number>
                  <text:p text:style-name="al">De eerste stap is het indienen van een bezwaarschrift binnen zes weken.</text:p>
                </text:list-item>
                <text:list-item text:style-override="id1-3-2-6-4-1-3-2">
                  <text:number>○</text:number>
                  <text:p text:style-name="al">In het bezwaarschrift moet de betrokkene duidelijk aangeven waarom hij/zij het niet eens is met de beslissing.</text:p>
                </text:list-item>
                <text:list-item text:style-override="id1-3-2-6-4-1-3-3">
                  <text:number>○</text:number>
                  <text:p text:style-name="al">De gemeente heeft zes weken om op het bezwaar te reageren.</text:p>
                </text:list-item>
              </text:list>
            </text:list-item>
            <text:list-item text:style-override="id1-3-2-6-4-2">
              <text:number>2.</text:number>
              <text:p text:style-name="al">
              <text:span text:style-name="nadrukvet">Beroep</text:span>
            </text:p>
              <text:list text:style-name="id1-3-2-6-4-2-3">
                <text:list-item text:style-override="id1-3-2-6-4-2-3-1">
                  <text:number>○</text:number>
                  <text:p text:style-name="al">Als het bezwaar wordt afgewezen, kan de betrokkene binnen zes weken in beroep gaan bij de rechtbank.</text:p>
                </text:list-item>
                <text:list-item text:style-override="id1-3-2-6-4-2-3-2">
                  <text:number>○</text:number>
                  <text:p text:style-name="al">Het beroepschrift moet duidelijk maken waarom de betrokkene het niet eens is met de gemeentelijke beslissing.</text:p>
                </text:list-item>
                <text:list-item text:style-override="id1-3-2-6-4-2-3-3">
                  <text:number>○</text:number>
                  <text:p text:style-name="al">De rechtbank beoordeelt het beroep op basis van de overgelegde stukken.</text:p>
                </text:list-item>
                <text:list-item text:style-override="id1-3-2-6-4-2-3-4">
                  <text:number>○</text:number>
                  <text:p text:style-name="al">De gemeente is verplicht de betrokkene te informeren over de mogelijkheden tot bezwaar en beroep.</text:p>
                </text:list-item>
              </text:list>
            </text:list-item>
            <text:list-item text:style-override="id1-3-2-6-4-3">
              <text:number>3.</text:number>
              <text:p text:style-name="al">
              <text:span text:style-name="nadrukvet">Klachtenprocedure</text:span>
            </text:p>
              <text:list text:style-name="id1-3-2-6-4-3-3">
                <text:list-item text:style-override="id1-3-2-6-4-3-3-1">
                  <text:number>○</text:number>
                  <text:p text:style-name="al">Wanneer een ontheemde vindt dat hij/zij onrechtmatig of onzorgvuldig is behandeld, kan een klacht worden ingediend bij het college van burgemeester en wethouders.</text:p>
                </text:list-item>
                <text:list-item text:style-override="id1-3-2-6-4-3-3-2">
                  <text:number>○</text:number>
                  <text:p text:style-name="al">De klachtenprocedure is geen juridische procedure, maar kan wel leiden tot een oplossing. </text:p>
                </text:list-item>
              </text:list>
            </text:list-item>
          </text:list>
        </text:section>
        <text:section text:name="bijlage_id1-3-2-7" text:style-name="bijlage">
          <text:p text:style-name="bijlage_top"/>
          <text:p text:style-name="hoofdstuk_kop"><text:span text:style-name="label">Bijlage</text:span> <text:span text:style-name="nr">4:</text:span> invordering, incasso en dwangvoering </text:p>
          <text:p text:style-name="al"/>
          <text:p text:style-name="al">De wetgeving rondom de eigen bijdrage voor ontheemden verschilt van die voor bijstandsverlening. Gemeenten hebben wettelijk de bevoegdheid om bijstandsuitkeringen rechtstreeks van personen terug te vorderen. Voor de eigen bijdrage bestaat er echter momenteel geen wettelijke basis voor directe invordering door de gemeente. Dit houdt in dat gemeenten naar de rechter moeten stappen als een ontheemde de eigen bijdrage niet betaalt. Indien nodig kan een deurwaarder worden ingeschakeld.</text:p>
          <text:p text:style-name="al"/>
          <text:p text:style-name="al">
          <text:span text:style-name="nadrukvet">
            <text:span text:style-name="nadrukcur">Stappen bij Invordering/Incasso:</text:span>
          </text:span>
        </text:p>
          <text:list text:style-name="id1-3-2-7-6">
            <text:list-item text:style-override="id1-3-2-7-6-1">
              <text:number>1.</text:number>
              <text:p text:style-name="al">
              <text:span text:style-name="nadrukvet">Vordering</text:span>:</text:p>
              <text:list text:style-name="id1-3-2-7-6-1-3">
                <text:list-item text:style-override="id1-3-2-7-6-1-3-1">
                  <text:number>○</text:number>
                  <text:p text:style-name="al">De gemeente dient de ontheemde eerst schriftelijk of mondeling te verzoeken om de eigen bijdrage te voldoen. Dit kan door middel van een betalingsherinnering. Indien de eigen bijdrage betrekking heeft op meerdere maanden, kan er een betalingsregeling worden getroffen.</text:p>
                </text:list-item>
              </text:list>
            </text:list-item>
            <text:list-item text:style-override="id1-3-2-7-6-2">
              <text:number>2.</text:number>
              <text:p text:style-name="al">
              <text:span text:style-name="nadrukvet">Aanmaning</text:span>:</text:p>
              <text:list text:style-name="id1-3-2-7-6-2-3">
                <text:list-item text:style-override="id1-3-2-7-6-2-3-1">
                  <text:number>○</text:number>
                  <text:p text:style-name="al">Indien de ontheemde niet reageert op het verzoek of niet betaalt, kan de gemeente een aanmaning sturen. Deze aanmaning moet schriftelijk zijn en dient informatie te bevatten over de hoogte van de eigen bijdrage, de vervaldatum en de wijze van betaling.</text:p>
                </text:list-item>
              </text:list>
            </text:list-item>
            <text:list-item text:style-override="id1-3-2-7-6-3">
              <text:number>3.</text:number>
              <text:p text:style-name="al">
              <text:span text:style-name="nadrukvet">Incassoprocedure</text:span>:</text:p>
              <text:list text:style-name="id1-3-2-7-6-3-3">
                <text:list-item text:style-override="id1-3-2-7-6-3-3-1">
                  <text:number>○</text:number>
                  <text:p text:style-name="al">Als er na de aanmaning nog steeds geen betaling plaatsvindt, kan de gemeente een incassoprocedure starten. Dit kan op twee manieren:</text:p>
                  <text:list text:style-name="id1-3-2-7-6-3-3-1-3">
                    <text:list-item text:style-override="id1-3-2-7-6-3-3-1-3-1">
                      <text:number>▪</text:number>
                      <text:p text:style-name="al">
                      <text:span text:style-name="nadrukvet">Gerechtelijke incassoprocedure</text:span>: De gemeente kan een rechtszaak aanspannen bij de rechtbank, die vervolgens een vonnis kan uitspreken over de betaling van de eigen bijdrage.</text:p>
                    </text:list-item>
                    <text:list-item text:style-override="id1-3-2-7-6-3-3-1-3-2">
                      <text:number>▪</text:number>
                      <text:p text:style-name="al">
                      <text:span text:style-name="nadrukvet">Buitengerechtelijke incassoprocedure</text:span>: De gemeente kan een incassobureau inschakelen, dat contact opneemt met de ontheemde om de betaling te regelen.</text:p>
                    </text:list-item>
                  </text:list>
                </text:list-item>
              </text:list>
            </text:list-item>
            <text:list-item text:style-override="id1-3-2-7-6-4">
              <text:number>4.</text:number>
              <text:p text:style-name="al">
              <text:span text:style-name="nadrukvet">Deurwaarder</text:span>:</text:p>
              <text:list text:style-name="id1-3-2-7-6-4-3">
                <text:list-item text:style-override="id1-3-2-7-6-4-3-1">
                  <text:number>○</text:number>
                  <text:p text:style-name="al">Als de ontheemde de eigen bijdrage blijft negeren, kan de gemeente de vordering overdragen aan een deurwaarder. Deze kan beslag leggen op het loon of de bankrekening van de ontheemde.</text:p>
                </text:list-item>
                <text:list-item text:style-override="id1-3-2-7-6-4-3-2">
                  <text:number>○</text:number>
                  <text:p text:style-name="al">Voor het leggen van beslag heeft de deurwaarder een vonnis van de rechter nodig. De rechter zal deze toestemming alleen verlenen als de gemeente kan aantonen dat de eigen bijdrage terecht is opgelegd en dat de ontheemde in staat is om te beta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302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Regeling opvang ontheemden Oekraïne]|[1.0:c:BWBR0046503&amp;g=2025-10-01</meta:user-defined>
    <meta:user-defined meta:name="DC.source">Tijdelijke wet opvang ontheemden Oekraïne]|[1.0:c:BWBR0049876&amp;g=2025-07-01</meta:user-defined>
    <meta:user-defined meta:name="DC.source">Bekostigingsregeling opvang ontheemden Oekraïne]|[1.0:c:BWBR0046732&amp;g=2025-12-01</meta:user-defined>
    <meta:user-defined meta:name="DCTERMS.alternative">Beleidsregels eigen bijdrage ontheemden Oekraïne gemeente Wormerland</meta:user-defined>
    <dc:language>nl</dc:language>
    <meta:user-defined meta:name="OVERHEIDop.locatietype/OVERHEIDop.gebiedsmarkering">Gemeente</meta:user-defined>
    <meta:user-defined meta:name="DC.title">Beleidsregels eigen bijdrage ontheemden Oekraïne gemeente Wormerland</meta:user-defined>
    <meta:user-defined meta:name="DCTERMS.W3CDTF/DCTERMS.available">2026-02-05</meta:user-defined>
    <meta:user-defined meta:name="DCTERMS.W3CDTF/OVERHEIDop.jaargang">2026</meta:user-defined>
    <meta:user-defined meta:name="OVERHEIDop.publicationIssue">53024</meta:user-defined>
    <meta:user-defined meta:name="OVERHEIDop.betreftRegeling">CVDR756465_1</meta:user-defined>
    <meta:user-defined meta:name="xs:date/OVERHEIDop.startdatum">2026-02-06</meta:user-defined>
    <meta:user-defined meta:name="OVERHEIDop.GmbID/DC.identifier">gmb-2026-53024</meta:user-defined>
    <meta:user-defined meta:name="OVERHEIDop.versieInformatie"/>
  </office:meta>
</office:document-meta>
</file>