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Schiedamseweg Beneden        26/0001042  AS26/00285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Schiedamseweg Beneden;</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Schiedamseweg Beneden, tegenover nr. 475 A, ongeveer, aan te wijzen als parkeerplaatsen die als specifiek doel hebben het opladen van elektrische voertuigen. </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Schiedamseweg Beneden, tegenover nr. 475 A,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8c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23 januari 2026,</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023</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023</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023</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Schiedamseweg Beneden 475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6-02-05</meta:user-defined>
    <meta:user-defined meta:name="OVERHEIDop.externeBijlage">Verkeersbesluit Schiedamseweg Beneden 475a|exb-2026-4092</meta:user-defined>
    <meta:user-defined meta:name="DCTERMS.W3CDTF/OVERHEIDop.jaargang">2026</meta:user-defined>
    <meta:user-defined meta:name="OVERHEIDop.publicationIssue">53023</meta:user-defined>
    <meta:user-defined meta:name="OVERHEIDop.GmbID/DC.identifier">gmb-2026-53023</meta:user-defined>
    <meta:user-defined meta:name="OVERHEIDop.versieInformatie"/>
  </office:meta>
</office:document-meta>
</file>