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antenne-opstelpunt (verlenging), Industriekade perceel R 460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tijdelijk plaatsen van een antenne-opstelpunt (verlenging) op de locatie Industriekade perceel R 4609 Weert. De aanvraag om omgevingsvergunning is ontvangen op 3 februari 2026 en is geregistreerd onder zaaknummer Z2026-0000024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0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49</meta:user-defined>
    <meta:user-defined meta:name="DCTERMS.abstract">Betreft: Aanvraag op locatie Industriekade perceel R 4609 Weert</meta:user-defined>
    <dc:language>nl</dc:language>
    <meta:user-defined meta:name="OVERHEIDop.locatietype/OVERHEIDop.gebiedsmarkering">Vlak</meta:user-defined>
    <meta:user-defined meta:name="DC.title">Aanvraag Omgevingsvergunning voor het tijdelijk plaatsen van een antenne-opstelpunt (verlenging), Industriekade perceel R 4609 Wee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20</meta:user-defined>
    <meta:user-defined meta:name="OVERHEIDop.GmbID/DC.identifier">gmb-2026-53020</meta:user-defined>
    <meta:user-defined meta:name="OVERHEIDop.versieInformatie"/>
  </office:meta>
</office:document-meta>
</file>