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ijdelijke woonunit, Middeldijk 27 7722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3-02-2026</text:span>
          </text:p>
            <text:p text:style-name="common-al">
            <text:span text:style-name="nadrukvet">Locatie:</text:span> Middeldijk 27 7722WK Dalfs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6/791476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1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01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79147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tijdelijke woonunit, Middeldijk 27 7722WK Dalf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3013</meta:user-defined>
    <meta:user-defined meta:name="OVERHEIDop.GmbID/DC.identifier">gmb-2026-53013</meta:user-defined>
    <meta:user-defined meta:name="OVERHEIDop.versieInformatie"/>
  </office:meta>
</office:document-meta>
</file>