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ul Scholtenstraat 44 1063N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in het voordakvlak</text:p>
            <text:p text:style-name="common-al">Zaakadres: Paul Scholtenstraat 44 1063NG Amsterdam</text:p>
            <text:p text:style-name="common-al">Datum ontvangst: 30-01-2026</text:p>
            <text:p text:style-name="common-al">Zaaknummer: Z2026-004515</text:p>
            <text:p text:style-name="common-al">DSO-nummer: 20260130012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01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01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01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515</meta:user-defined>
    <meta:user-defined meta:name="DCTERMS.abstract">plaatsen van een dakkapel in het voo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aul Scholtenstraat 44 1063NG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3010</meta:user-defined>
    <meta:user-defined meta:name="OVERHEIDop.GmbID/DC.identifier">gmb-2026-53010</meta:user-defined>
    <meta:user-defined meta:name="OVERHEIDop.versieInformatie"/>
  </office:meta>
</office:document-meta>
</file>